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background-color="#D9D9D9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wrap-option="wrap" fo:background-color="#D9D9D9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thin solid #000000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9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9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2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5.59152777777778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1.1477777777778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10.1247222222222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37444444444444cm"/>
    </style:style>
    <style:style style:name="co13" style:family="table-column">
      <style:table-column-properties fo:break-before="auto" style:column-width="3.40430555555556cm"/>
    </style:style>
    <style:style style:name="co14" style:family="table-column">
      <style:table-column-properties fo:break-before="auto" style:column-width="7.60236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50.1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01marzo24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39">
            <text:p>PRODUCTOS FITOSANITARIOS CANCELADOS (De 01 de ABRIL de 2024 al 05 de MAYO de 2025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table:number-columns-repeated="9" table:style-name="ce5"/>
          <table:table-cell table:number-columns-repeated="16375" table:style-name="ce6"/>
        </table:table-row>
        <table:table-row table:style-name="ro5">
          <table:table-cell office:value-type="float" office:value="16245" table:style-name="ce109">
            <text:p>16245</text:p>
          </table:table-cell>
          <table:table-cell office:value-type="string" table:style-name="ce110">
            <text:p>MOJANTE AGROFIT</text:p>
          </table:table-cell>
          <table:table-cell office:value-type="string" table:style-name="ce111">
            <text:p>LIFE SCIENTIFIC SPAIN S.L.U.</text:p>
          </table:table-cell>
          <table:table-cell office:value-type="string" table:style-name="ce111">
            <text:p>ALQUIL POLIGLICOL 20% (ETER) [SL] P/V</text:p>
          </table:table-cell>
          <table:table-cell office:value-type="date" office:date-value="2025-05-05T00:00:00" table:style-name="ce118">
            <text:p>05/05/2025</text:p>
          </table:table-cell>
          <table:table-cell office:value-type="string" table:style-name="ce118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110">
            <text:p>CADUCIDAD de la autorización del producto y NO PRESENTACIÓN a la revisión de adyuvantes</text:p>
          </table:table-cell>
          <table:table-cell office:value-type="string" table:style-name="ce112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9732" table:style-name="ce109">
            <text:p>19732</text:p>
          </table:table-cell>
          <table:table-cell office:value-type="string" table:style-name="ce110">
            <text:p>AGROMOJANTE</text:p>
          </table:table-cell>
          <table:table-cell office:value-type="string" table:style-name="ce111">
            <text:p>LIFE SCIENTIFIC SPAIN S.L.U.</text:p>
          </table:table-cell>
          <table:table-cell office:value-type="string" table:style-name="ce111">
            <text:p>ALQUIL POLIGLICOL 20% (ETER) [SL] P/V</text:p>
          </table:table-cell>
          <table:table-cell office:value-type="date" office:date-value="2025-05-05T00:00:00" table:style-name="ce118">
            <text:p>05/05/2025</text:p>
          </table:table-cell>
          <table:table-cell office:value-type="string" table:style-name="ce118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110">
            <text:p>CADUCIDAD de la autorización del producto y NO PRESENTACIÓN a la revisión de adyuvantes</text:p>
          </table:table-cell>
          <table:table-cell office:value-type="string" table:style-name="ce112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023" table:style-name="ce109">
            <text:p>25023</text:p>
          </table:table-cell>
          <table:table-cell office:value-type="string" table:style-name="ce110">
            <text:p>KARATHANE STAR</text:p>
          </table:table-cell>
          <table:table-cell office:value-type="string" table:style-name="ce111">
            <text:p>CORTEVA AGRISCIENCE SPAIN, S.L.U. (Sevilla)</text:p>
          </table:table-cell>
          <table:table-cell office:value-type="string" table:style-name="ce111">
            <text:p>MEPTILDINOCAP 35% [EC] P/V</text:p>
          </table:table-cell>
          <table:table-cell office:value-type="date" office:date-value="2025-04-11T00:00:00" table:style-name="ce118">
            <text:p>11/04/2025</text:p>
          </table:table-cell>
          <table:table-cell office:value-type="string" table:style-name="ce118">
            <text:p>31/09/2025</text:p>
          </table:table-cell>
          <table:table-cell office:value-type="date" office:date-value="2026-09-30T00:00:00" table:style-name="ce118">
            <text:p>30/09/2026</text:p>
          </table:table-cell>
          <table:table-cell office:value-type="string" table:style-name="ce110">
            <text:p>CADUCIDAD de la aprobación de la SUSTANCIA ACTIVA. Reglamento (UE) 1330/2014</text:p>
          </table:table-cell>
          <table:table-cell office:value-type="string" table:style-name="ce112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611" table:style-name="ce109">
            <text:p>25611</text:p>
          </table:table-cell>
          <table:table-cell office:value-type="string" table:style-name="ce110">
            <text:p>XTRACT</text:p>
          </table:table-cell>
          <table:table-cell office:value-type="string" table:style-name="ce111">
            <text:p>CORTEVA AGRISCIENCE SPAIN, S.L.U. (Sevilla)</text:p>
          </table:table-cell>
          <table:table-cell office:value-type="string" table:style-name="ce111">
            <text:p>MEPTILDINOCAP 35% [EC] P/V</text:p>
          </table:table-cell>
          <table:table-cell office:value-type="date" office:date-value="2025-04-11T00:00:00" table:style-name="ce118">
            <text:p>11/04/2025</text:p>
          </table:table-cell>
          <table:table-cell office:value-type="string" table:style-name="ce118">
            <text:p>31/09/2025</text:p>
          </table:table-cell>
          <table:table-cell office:value-type="date" office:date-value="2026-09-30T00:00:00" table:style-name="ce118">
            <text:p>30/09/2026</text:p>
          </table:table-cell>
          <table:table-cell office:value-type="string" table:style-name="ce110">
            <text:p>CADUCIDAD de la aprobación de la SUSTANCIA ACTIVA. Reglamento (UE) 1330/2014</text:p>
          </table:table-cell>
          <table:table-cell office:value-type="string" table:style-name="ce112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6246" table:style-name="ce113">
            <text:p>16246</text:p>
          </table:table-cell>
          <table:table-cell office:value-type="string" table:style-name="ce115">
            <text:p>ACEITE EMULSIONABLE AGROFIT</text:p>
          </table:table-cell>
          <table:table-cell office:value-type="string" table:style-name="ce116">
            <text:p>LIFE SCIENTIFIC SPAIN S.L.U.</text:p>
          </table:table-cell>
          <table:table-cell office:value-type="string" table:style-name="ce116">
            <text:p>Aceite de parafina 65,4% [EW] P/V</text:p>
          </table:table-cell>
          <table:table-cell office:value-type="date" office:date-value="2025-03-11T00:00:00" table:style-name="ce138">
            <text:p>11/03/2025</text:p>
          </table:table-cell>
          <table:table-cell office:value-type="string" table:style-name="ce138">
            <text:p>NO procede</text:p>
          </table:table-cell>
          <table:table-cell office:value-type="string" table:style-name="ce138">
            <text:p>NO procede</text:p>
          </table:table-cell>
          <table:table-cell office:value-type="string" table:style-name="ce115">
            <text:p>CANCELACIÓN VOLUNTARIA de la autorización del producto fitosanitario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7200" table:style-name="ce86">
            <text:p>17200</text:p>
          </table:table-cell>
          <table:table-cell office:value-type="string" table:style-name="ce87">
            <text:p>FOLPLAN</text:p>
          </table:table-cell>
          <table:table-cell office:value-type="string" table:style-name="ce88">
            <text:p>TRADE CORPORATION INTERNATIONAL, S.A.U.</text:p>
          </table:table-cell>
          <table:table-cell office:value-type="string" table:style-name="ce88">
            <text:p>FOLPET 50% [WP] P/P</text:p>
          </table:table-cell>
          <table:table-cell office:value-type="date" office:date-value="2025-03-11T00:00:00" table:style-name="ce106">
            <text:p>11/03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1821" table:style-name="ce86">
            <text:p>21821</text:p>
          </table:table-cell>
          <table:table-cell office:value-type="string" table:style-name="ce87">
            <text:p>FOLPEC 50</text:p>
          </table:table-cell>
          <table:table-cell office:value-type="string" table:style-name="ce88">
            <text:p>ASCENZA PRODUCTOS PARA AGRICULTURA S.A.U.</text:p>
          </table:table-cell>
          <table:table-cell office:value-type="string" table:style-name="ce88">
            <text:p>FOLPET 50% [WP] P/P</text:p>
          </table:table-cell>
          <table:table-cell office:value-type="date" office:date-value="2025-03-11T00:00:00" table:style-name="ce106">
            <text:p>11/03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2422" table:style-name="ce86">
            <text:p>22422</text:p>
          </table:table-cell>
          <table:table-cell office:value-type="string" table:style-name="ce87">
            <text:p>FOSBEL EXTRA</text:p>
          </table:table-cell>
          <table:table-cell office:value-type="string" table:style-name="ce88">
            <text:p>PROBELTE S.A.U.</text:p>
          </table:table-cell>
          <table:table-cell office:value-type="string" table:style-name="ce88">
            <text:p>CIMOXANILO 4% + FOLPET 25% <text:s/>+ FOSETIL-AL 50% <text:s/>[WP] P/P</text:p>
          </table:table-cell>
          <table:table-cell office:value-type="date" office:date-value="2025-03-11T00:00:00" table:style-name="ce106">
            <text:p>11/03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248" table:style-name="ce86">
            <text:p>23248</text:p>
          </table:table-cell>
          <table:table-cell office:value-type="string" table:style-name="ce87">
            <text:p>CIMOXATE FP</text:p>
          </table:table-cell>
          <table:table-cell office:value-type="string" table:style-name="ce88">
            <text:p>ASCENZA PRODUCTOS PARA AGRICULTURA S.A.U.</text:p>
          </table:table-cell>
          <table:table-cell office:value-type="string" table:style-name="ce88">
            <text:p>CIMOXANILO 4% + FOLPET 40% [WP] P/P</text:p>
          </table:table-cell>
          <table:table-cell office:value-type="date" office:date-value="2025-03-11T00:00:00" table:style-name="ce106">
            <text:p>11/03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939" table:style-name="ce113">
            <text:p>25939</text:p>
          </table:table-cell>
          <table:table-cell office:value-type="string" table:style-name="ce115">
            <text:p>BUFFER PROTECT</text:p>
          </table:table-cell>
          <table:table-cell office:value-type="string" table:style-name="ce116">
            <text:p>SAN Agrow Holding GmbH</text:p>
          </table:table-cell>
          <table:table-cell office:value-type="string" table:style-name="ce116">
            <text:p>ACIDO CITRICO 42,7% + FOSFATO DISÓDICO 22,7% [SP] P/P</text:p>
          </table:table-cell>
          <table:table-cell office:value-type="date" office:date-value="2025-02-28T00:00:00" table:style-name="ce117">
            <text:p>28/02/2025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15">
            <text:p>CADUCIDAD de la autorización del producto y NO PRESENTACIÓN a la revisión de adyuvantes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3">
            <text:p>ES-00025</text:p>
          </table:table-cell>
          <table:table-cell office:value-type="string" table:style-name="ce115">
            <text:p>VIPER MAX</text:p>
          </table:table-cell>
          <table:table-cell office:value-type="string" table:style-name="ce116">
            <text:p>CORTEVA AGRISCIENCE SPAIN, S.L.U. (Sevilla)</text:p>
          </table:table-cell>
          <table:table-cell office:value-type="string" table:style-name="ce116">
            <text:p>PENOXSULAM 1,33% <text:s/>+ CIHALOFOP-BUTIL 10% [OD] P/V</text:p>
          </table:table-cell>
          <table:table-cell office:value-type="date" office:date-value="2025-02-28T00:00:00" table:style-name="ce117">
            <text:p>28/02/2025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15">
            <text:p>RETIRADO por el Titular de la RENOVACIÓN por Art. 43 del Reglamento nº 1107/2009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214</text:p>
          </table:table-cell>
          <table:table-cell office:value-type="string" table:style-name="ce87">
            <text:p>GULFSTREAM</text:p>
          </table:table-cell>
          <table:table-cell office:value-type="string" table:style-name="ce88">
            <text:p>ALBAUGH TKI d.o.o.</text:p>
          </table:table-cell>
          <table:table-cell office:value-type="string" table:style-name="ce88">
            <text:p>DIFLUFENICAN 3% <text:s/>+ GLIFOSATO 27% [SC] P/V</text:p>
          </table:table-cell>
          <table:table-cell office:value-type="date" office:date-value="2025-02-28T00:00:00" table:style-name="ce106">
            <text:p>28/02/2025</text:p>
          </table:table-cell>
          <table:table-cell office:value-type="string" table:style-name="ce106">
            <text:p>NO procede</text:p>
          </table:table-cell>
          <table:table-cell office:value-type="date" office:date-value="2025-06-16T00:00:00" table:style-name="ce106">
            <text:p>16/06/2025</text:p>
          </table:table-cell>
          <table:table-cell office:value-type="string" table:style-name="ce87">
            <text:p>RETIRADO por el Titular de la RENOVACIÓN por Art. 43 del Reglamento nº 1107/2009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689</text:p>
          </table:table-cell>
          <table:table-cell office:value-type="string" table:style-name="ce87">
            <text:p>MERPLUS</text:p>
          </table:table-cell>
          <table:table-cell office:value-type="string" table:style-name="ce88">
            <text:p>ADAMA Agriculture España S.A.</text:p>
          </table:table-cell>
          <table:table-cell office:value-type="string" table:style-name="ce88">
            <text:p>FOSFONATOS DE POTASIO 66% + CAPTAN 36% [SC] P/V</text:p>
          </table:table-cell>
          <table:table-cell office:value-type="date" office:date-value="2025-02-24T00:00:00" table:style-name="ce106">
            <text:p>24/02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5954" table:style-name="ce86">
            <text:p>15954</text:p>
          </table:table-cell>
          <table:table-cell office:value-type="string" table:style-name="ce87">
            <text:p>FOLTENE</text:p>
          </table:table-cell>
          <table:table-cell office:value-type="string" table:style-name="ce88">
            <text:p>ADAMA Agriculture España S.A.</text:p>
          </table:table-cell>
          <table:table-cell office:value-type="string" table:style-name="ce88">
            <text:p>FOLPET 50% [SC] P/V</text:p>
          </table:table-cell>
          <table:table-cell office:value-type="date" office:date-value="2025-02-21T00:00:00" table:style-name="ce106">
            <text:p>21/02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613" table:style-name="ce86">
            <text:p>25613</text:p>
          </table:table-cell>
          <table:table-cell office:value-type="string" table:style-name="ce87">
            <text:p>FOSFOL</text:p>
          </table:table-cell>
          <table:table-cell office:value-type="string" table:style-name="ce88">
            <text:p>ADAMA Agriculture España S.A.</text:p>
          </table:table-cell>
          <table:table-cell office:value-type="string" table:style-name="ce88">
            <text:p>FOLPET 25% + FOSETIL-AL 50% [WG] P/P</text:p>
          </table:table-cell>
          <table:table-cell office:value-type="date" office:date-value="2025-02-21T00:00:00" table:style-name="ce106">
            <text:p>21/02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873" table:style-name="ce86">
            <text:p>25873</text:p>
          </table:table-cell>
          <table:table-cell office:value-type="string" table:style-name="ce87">
            <text:p>SOLOFOL</text:p>
          </table:table-cell>
          <table:table-cell office:value-type="string" table:style-name="ce88">
            <text:p>ADAMA Agriculture España S.A.</text:p>
          </table:table-cell>
          <table:table-cell office:value-type="string" table:style-name="ce88">
            <text:p>FOLPET 80% [WG] P/P</text:p>
          </table:table-cell>
          <table:table-cell office:value-type="date" office:date-value="2025-02-21T00:00:00" table:style-name="ce106">
            <text:p>21/02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1837" table:style-name="ce86">
            <text:p>11837</text:p>
          </table:table-cell>
          <table:table-cell office:value-type="string" table:style-name="ce87">
            <text:p>CAPTAGREX 80</text:p>
          </table:table-cell>
          <table:table-cell office:value-type="string" table:style-name="ce88">
            <text:p>ARYSTA LIFESCIENCE, S.A.S.</text:p>
          </table:table-cell>
          <table:table-cell office:value-type="string" table:style-name="ce88">
            <text:p>CAPTAN 80% [WG] P/P</text:p>
          </table:table-cell>
          <table:table-cell office:value-type="date" office:date-value="2025-02-20T00:00:00" table:style-name="ce106">
            <text:p>20/02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4113" table:style-name="ce86">
            <text:p>14113</text:p>
          </table:table-cell>
          <table:table-cell office:value-type="string" table:style-name="ce87">
            <text:p>CAPTAZEL WG</text:p>
          </table:table-cell>
          <table:table-cell office:value-type="string" table:style-name="ce88">
            <text:p>ARYSTA LIFESCIENCE, S.A.S.</text:p>
          </table:table-cell>
          <table:table-cell office:value-type="string" table:style-name="ce88">
            <text:p>CAPTAN 80% [WG] P/P</text:p>
          </table:table-cell>
          <table:table-cell office:value-type="date" office:date-value="2025-02-20T00:00:00" table:style-name="ce106">
            <text:p>20/02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5996" table:style-name="ce86">
            <text:p>15996</text:p>
          </table:table-cell>
          <table:table-cell office:value-type="string" table:style-name="ce87">
            <text:p>ORTHOCIDE</text:p>
          </table:table-cell>
          <table:table-cell office:value-type="string" table:style-name="ce88">
            <text:p>ARYSTA LIFESCIENCE, S.A.S.</text:p>
          </table:table-cell>
          <table:table-cell office:value-type="string" table:style-name="ce88">
            <text:p>CAPTAN 80% [WG] P/P</text:p>
          </table:table-cell>
          <table:table-cell office:value-type="date" office:date-value="2025-02-20T00:00:00" table:style-name="ce106">
            <text:p>20/02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1820" table:style-name="ce86">
            <text:p>21820</text:p>
          </table:table-cell>
          <table:table-cell office:value-type="string" table:style-name="ce87">
            <text:p>MYTU 80</text:p>
          </table:table-cell>
          <table:table-cell office:value-type="string" table:style-name="ce88">
            <text:p>ARYSTA LIFESCIENCE, S.A.S.</text:p>
          </table:table-cell>
          <table:table-cell office:value-type="string" table:style-name="ce88">
            <text:p>CAPTAN 80% [WG] P/P</text:p>
          </table:table-cell>
          <table:table-cell office:value-type="date" office:date-value="2025-02-20T00:00:00" table:style-name="ce106">
            <text:p>20/02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794" table:style-name="ce86">
            <text:p>25794</text:p>
          </table:table-cell>
          <table:table-cell office:value-type="string" table:style-name="ce87">
            <text:p>WING-P</text:p>
          </table:table-cell>
          <table:table-cell office:value-type="string" table:style-name="ce88">
            <text:p>BASF ESPAÑOLA S.L.U.</text:p>
          </table:table-cell>
          <table:table-cell office:value-type="string" table:style-name="ce88">
            <text:p>DIMETENAMIDA-P 21,25% <text:s/>+ PENDIMETALINA 25% <text:s/>[EC] P/V</text:p>
          </table:table-cell>
          <table:table-cell office:value-type="date" office:date-value="2025-02-13T00:00:00" table:style-name="ce106">
            <text:p>13/02/2025</text:p>
          </table:table-cell>
          <table:table-cell office:value-type="date" office:date-value="2025-08-14T00:00:00" table:style-name="ce106">
            <text:p>14/08/2025</text:p>
          </table:table-cell>
          <table:table-cell office:value-type="date" office:date-value="2026-02-14T00:00:00" table:style-name="ce106">
            <text:p>14/02/2026</text:p>
          </table:table-cell>
          <table:table-cell office:value-type="string" table:style-name="ce87">
            <text:p>NO RENOVACIÓN de la AUTORIZACIÓN por Art. 43 por informe DESFAVORABLE del INIA (España es zRMS)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595" table:style-name="ce113">
            <text:p>25595</text:p>
          </table:table-cell>
          <table:table-cell office:value-type="string" table:style-name="ce115">
            <text:p>LALNIX ACT WG</text:p>
          </table:table-cell>
          <table:table-cell office:value-type="string" table:style-name="ce116">
            <text:p>DANSTAR FERMENT AG</text:p>
          </table:table-cell>
          <table:table-cell office:value-type="string" table:style-name="ce116">
            <text:p>PURPUREOCILLIUM LILACINUM (CEPA 251) 6% [WG] P/P</text:p>
          </table:table-cell>
          <table:table-cell office:value-type="date" office:date-value="2025-02-03T00:00:00" table:style-name="ce117">
            <text:p>03/02/2025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15">
            <text:p>RETIRADO por el Titular de la RENOVACIÓN por Art. 43. Cancelación por Art. 45 del Reglamento nº 1107/2009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414" table:style-name="ce86">
            <text:p>25414</text:p>
          </table:table-cell>
          <table:table-cell office:value-type="string" table:style-name="ce87">
            <text:p>ALVERDE</text:p>
          </table:table-cell>
          <table:table-cell office:value-type="string" table:style-name="ce88">
            <text:p>BASF ESPAÑOLA S.L.U.</text:p>
          </table:table-cell>
          <table:table-cell office:value-type="string" table:style-name="ce88">
            <text:p>METAFLUMIZONA 24% [SC] P/V</text:p>
          </table:table-cell>
          <table:table-cell office:value-type="date" office:date-value="2025-01-29T00:00:00" table:style-name="ce106">
            <text:p>29/01/2025</text:p>
          </table:table-cell>
          <table:table-cell office:value-type="date" office:date-value="2025-06-30T00:00:00" table:style-name="ce106">
            <text:p>30/06/2025</text:p>
          </table:table-cell>
          <table:table-cell office:value-type="date" office:date-value="2025-12-31T00:00:00" table:style-name="ce106">
            <text:p>31/12/2025</text:p>
          </table:table-cell>
          <table:table-cell office:value-type="string" table:style-name="ce87">
            <text:p>CADUCIDAD de la aprobación de la SUSTANCIA ACTIVA. Reglamento (UE) 922/2014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116" table:style-name="ce113">
            <text:p>25116</text:p>
          </table:table-cell>
          <table:table-cell office:value-type="string" table:style-name="ce115">
            <text:p>INTENSITY EVO</text:p>
          </table:table-cell>
          <table:table-cell office:value-type="string" table:style-name="ce116">
            <text:p>CORTEVA AGRISCIENCE SPAIN, S.L.U. (Sevilla)</text:p>
          </table:table-cell>
          <table:table-cell office:value-type="string" table:style-name="ce116">
            <text:p>AMINOPIRALID 30% (SAL POTÁSICA) + FLORASULAM 15% [WG] P/P</text:p>
          </table:table-cell>
          <table:table-cell office:value-type="date" office:date-value="2025-01-24T00:00:00" table:style-name="ce117">
            <text:p>24/01/2025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15">
            <text:p>CADUCIDAD de la AUTORIZACIÓN del producto fitosanitario y RETIRADO por el Titular de la RENOVACIÓN por Art. 43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098</text:p>
          </table:table-cell>
          <table:table-cell office:value-type="string" table:style-name="ce87">
            <text:p>BIATHLON 4D</text:p>
          </table:table-cell>
          <table:table-cell office:value-type="string" table:style-name="ce88">
            <text:p>BASF ESPAÑOLA S.L.U.</text:p>
          </table:table-cell>
          <table:table-cell office:value-type="string" table:style-name="ce88">
            <text:p>FLORASULAM 5,4% <text:s/>+ TRITOSULFURON 71,4% [WG] P/P</text:p>
          </table:table-cell>
          <table:table-cell office:value-type="date" office:date-value="2025-01-24T00:00:00" table:style-name="ce106">
            <text:p>24/01/2025</text:p>
          </table:table-cell>
          <table:table-cell office:value-type="date" office:date-value="2025-08-07T00:00:00" table:style-name="ce106">
            <text:p>07/08/2025</text:p>
          </table:table-cell>
          <table:table-cell office:value-type="date" office:date-value="2025-11-07T00:00:00" table:style-name="ce106">
            <text:p>07/11/2025</text:p>
          </table:table-cell>
          <table:table-cell office:value-type="string" table:style-name="ce87">
            <text:p>NO RENOVACIÓN de la aprobación de la SUSTANCIA ACTIVA Tritosulfurón. Reglamento (UE) 2024/2777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035</text:p>
          </table:table-cell>
          <table:table-cell office:value-type="string" table:style-name="ce87">
            <text:p>PROLECTUS</text:p>
          </table:table-cell>
          <table:table-cell office:value-type="string" table:style-name="ce88">
            <text:p>KENOGARD, S.A.</text:p>
          </table:table-cell>
          <table:table-cell office:value-type="string" table:style-name="ce88">
            <text:p>FENPIRAZAMINA 50% [WG] P/P</text:p>
          </table:table-cell>
          <table:table-cell office:value-type="date" office:date-value="2025-01-15T00:00:00" table:style-name="ce106">
            <text:p>15/01/2025</text:p>
          </table:table-cell>
          <table:table-cell office:value-type="date" office:date-value="2025-07-15T00:00:00" table:style-name="ce106">
            <text:p>15/07/2025</text:p>
          </table:table-cell>
          <table:table-cell office:value-type="date" office:date-value="2026-07-15T00:00:00" table:style-name="ce106">
            <text:p>15/07/2026</text:p>
          </table:table-cell>
          <table:table-cell office:value-type="string" table:style-name="ce87">
            <text:p>CADUCIDAD de la aprobación de la SUSTANCIA ACTIVA. Reglamento (UE) 2024/2848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7131" table:style-name="ce86">
            <text:p>17131</text:p>
          </table:table-cell>
          <table:table-cell office:value-type="string" table:style-name="ce87">
            <text:p>CUPERTINE FOLPET</text:p>
          </table:table-cell>
          <table:table-cell office:value-type="string" table:style-name="ce88">
            <text:p>IQV AGRO ESPAÑA, S.L.</text:p>
          </table:table-cell>
          <table:table-cell office:value-type="string" table:style-name="ce88">
            <text:p>FOLPET 10% + SULFATO CUPROCALCICO 20% (EXPR. EN CU ) [WP] P/P</text:p>
          </table:table-cell>
          <table:table-cell office:value-type="date" office:date-value="2025-01-09T00:00:00" table:style-name="ce106">
            <text:p>09/01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(UE)2024/2198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887" table:style-name="ce86">
            <text:p>23887</text:p>
          </table:table-cell>
          <table:table-cell office:value-type="string" table:style-name="ce87">
            <text:p>FOLPAN DUO</text:p>
          </table:table-cell>
          <table:table-cell office:value-type="string" table:style-name="ce88">
            <text:p>INDUSTRIAS QUIMICAS DEL VALLES, S.A.</text:p>
          </table:table-cell>
          <table:table-cell office:value-type="string" table:style-name="ce88">
            <text:p>FOLPET 10% + SULFATO CUPROCALCICO 20% (EXPR. EN CU ) [WP] P/P</text:p>
          </table:table-cell>
          <table:table-cell office:value-type="date" office:date-value="2025-01-09T00:00:00" table:style-name="ce106">
            <text:p>09/01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(UE)2024/2198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883</text:p>
          </table:table-cell>
          <table:table-cell office:value-type="string" table:style-name="ce87">
            <text:p>RESSIVI 375 FS</text:p>
          </table:table-cell>
          <table:table-cell office:value-type="string" table:style-name="ce88">
            <text:p>SYNGENTA ESPAÑA, S.A.</text:p>
          </table:table-cell>
          <table:table-cell office:value-type="string" table:style-name="ce88">
            <text:p>ACIBENZOLAR-S-METIL 37,5% [FS] P/V</text:p>
          </table:table-cell>
          <table:table-cell office:value-type="date" office:date-value="2025-01-09T00:00:00" table:style-name="ce106">
            <text:p>09/01/2025</text:p>
          </table:table-cell>
          <table:table-cell office:value-type="date" office:date-value="2025-04-10T00:00:00" table:style-name="ce106">
            <text:p>10/04/2025</text:p>
          </table:table-cell>
          <table:table-cell office:value-type="date" office:date-value="2025-07-10T00:00:00" table:style-name="ce106">
            <text:p>10/07/2025</text:p>
          </table:table-cell>
          <table:table-cell office:value-type="string" table:style-name="ce87">
            <text:p>RETIRADA de la APROBACIÓN de la SUSTANCIA ACTIVA. Reglamento (UE) 2024/1696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557</text:p>
          </table:table-cell>
          <table:table-cell office:value-type="string" table:style-name="ce87">
            <text:p>INSTRATA ELITE</text:p>
          </table:table-cell>
          <table:table-cell office:value-type="string" table:style-name="ce88">
            <text:p>SYNGENTA ESPAÑA, S.A.</text:p>
          </table:table-cell>
          <table:table-cell office:value-type="string" table:style-name="ce88">
            <text:p>FLUDIOXONIL 8,03% <text:s/>+ DIFENOCONAZOL 8,03% [SC] P/V</text:p>
          </table:table-cell>
          <table:table-cell office:value-type="date" office:date-value="2024-12-23T00:00:00" table:style-name="ce106">
            <text:p>23/12/2024</text:p>
          </table:table-cell>
          <table:table-cell office:value-type="date" office:date-value="2025-03-15T00:00:00" table:style-name="ce106">
            <text:p>15/03/2025</text:p>
          </table:table-cell>
          <table:table-cell office:value-type="date" office:date-value="2025-09-01T00:00:00" table:style-name="ce106">
            <text:p>01/09/2025</text:p>
          </table:table-cell>
          <table:table-cell office:value-type="string" table:style-name="ce87">
            <text:p>Informe desfavorable de Sanidad (Clasificación toxicológica)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2968" table:style-name="ce135">
            <text:p>12968</text:p>
          </table:table-cell>
          <table:table-cell office:value-type="string" table:style-name="ce136">
            <text:p>ADREX</text:p>
          </table:table-cell>
          <table:table-cell office:value-type="string" table:style-name="ce128">
            <text:p>ASCENZA PRODUCTOS PARA AGRICULTURA S.A.U.</text:p>
          </table:table-cell>
          <table:table-cell office:value-type="string" table:style-name="ce128">
            <text:p>ALQUIL POLIGLICOL 20% (ETER) [SL] P/V</text:p>
          </table:table-cell>
          <table:table-cell office:value-type="date" office:date-value="2024-12-05T00:00:00" table:style-name="ce117">
            <text:p>05/12/2024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36">
            <text:p>CADUCIDAD de la autorización del producto y NO PRESENTACIÓN a la revisión de adyuvantes.</text:p>
          </table:table-cell>
          <table:table-cell office:value-type="string" table:style-name="ce127">
            <text:p>–––––</text:p>
          </table:table-cell>
          <table:table-cell table:style-name="ce137"/>
          <table:table-cell table:number-columns-repeated="16374" table:style-name="ce134"/>
        </table:table-row>
        <table:table-row table:style-name="ro5">
          <table:table-cell office:value-type="float" office:value="22598" table:style-name="ce86">
            <text:p>22598</text:p>
          </table:table-cell>
          <table:table-cell office:value-type="string" table:style-name="ce87">
            <text:p>BION 50 WG</text:p>
          </table:table-cell>
          <table:table-cell office:value-type="string" table:style-name="ce88">
            <text:p>SYNGENTA ESPAÑA, S.A.</text:p>
          </table:table-cell>
          <table:table-cell office:value-type="string" table:style-name="ce88">
            <text:p>ACIBENZOLAR-S-METIL 50% [WG] P/P</text:p>
          </table:table-cell>
          <table:table-cell office:value-type="date" office:date-value="2024-12-05T00:00:00" table:style-name="ce106">
            <text:p>05/12/2024</text:p>
          </table:table-cell>
          <table:table-cell office:value-type="date" office:date-value="2025-04-10T00:00:00" table:style-name="ce106">
            <text:p>10/04/2025</text:p>
          </table:table-cell>
          <table:table-cell office:value-type="date" office:date-value="2025-07-10T00:00:00" table:style-name="ce106">
            <text:p>10/07/2025</text:p>
          </table:table-cell>
          <table:table-cell office:value-type="string" table:style-name="ce87">
            <text:p>RETIRADA de la APROBACIÓN de la SUSTANCIA ACTIVA. Reglamento (UE) 2024/1696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3">
            <text:p>ES-00096</text:p>
          </table:table-cell>
          <table:table-cell office:value-type="string" table:style-name="ce115">
            <text:p>MINECTO alpha</text:p>
          </table:table-cell>
          <table:table-cell office:value-type="string" table:style-name="ce116">
            <text:p>SYNGENTA ESPAÑA, S.A.</text:p>
          </table:table-cell>
          <table:table-cell office:value-type="string" table:style-name="ce116">
            <text:p>CYANTRANILIPROL 10% <text:s/>+ ACIBENZOLAR-S-METIL 1,25% [SC] P/V</text:p>
          </table:table-cell>
          <table:table-cell office:value-type="date" office:date-value="2024-11-20T00:00:00" table:style-name="ce117">
            <text:p>20/11/2024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15">
            <text:p>Informe desfavorable de Sanidad (Clasificación toxicológica)</text:p>
          </table:table-cell>
          <table:table-cell office:value-type="string" table:style-name="ce114">
            <text:p>PENDIENTE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2310" table:style-name="ce86">
            <text:p>22310</text:p>
          </table:table-cell>
          <table:table-cell office:value-type="string" table:style-name="ce87">
            <text:p>FRUPICA</text:p>
          </table:table-cell>
          <table:table-cell office:value-type="string" table:style-name="ce88">
            <text:p>SIPCAM INAGRA S.A.</text:p>
          </table:table-cell>
          <table:table-cell office:value-type="string" table:style-name="ce88">
            <text:p>MEPANIPIRIM 50% [WP] P/P</text:p>
          </table:table-cell>
          <table:table-cell office:value-type="date" office:date-value="2024-11-20T00:00:00" table:style-name="ce106">
            <text:p>20/11/2024</text:p>
          </table:table-cell>
          <table:table-cell office:value-type="date" office:date-value="2025-02-20T00:00:00" table:style-name="ce106">
            <text:p>20/02/2025</text:p>
          </table:table-cell>
          <table:table-cell office:value-type="date" office:date-value="2025-05-20T00:00:00" table:style-name="ce106">
            <text:p>20/05/2025</text:p>
          </table:table-cell>
          <table:table-cell office:value-type="string" table:style-name="ce87">
            <text:p>NO RENOVACIÓN de la aprobación de la SUSTANCIA ACTIVA. Reglamento (UE) 2024/1217.<text:s/>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037" table:style-name="ce86">
            <text:p>23037</text:p>
          </table:table-cell>
          <table:table-cell office:value-type="string" table:style-name="ce87">
            <text:p>JAPICA</text:p>
          </table:table-cell>
          <table:table-cell office:value-type="string" table:style-name="ce88">
            <text:p>K-I -CHEMICAL EUROPE SA/NV</text:p>
          </table:table-cell>
          <table:table-cell office:value-type="string" table:style-name="ce88">
            <text:p>MEPANIPIRIM 50% [WP] P/P</text:p>
          </table:table-cell>
          <table:table-cell office:value-type="date" office:date-value="2024-11-20T00:00:00" table:style-name="ce106">
            <text:p>20/11/2024</text:p>
          </table:table-cell>
          <table:table-cell office:value-type="date" office:date-value="2025-02-20T00:00:00" table:style-name="ce106">
            <text:p>20/02/2025</text:p>
          </table:table-cell>
          <table:table-cell office:value-type="date" office:date-value="2025-05-20T00:00:00" table:style-name="ce106">
            <text:p>20/05/2025</text:p>
          </table:table-cell>
          <table:table-cell office:value-type="string" table:style-name="ce87">
            <text:p>NO RENOVACIÓN de la aprobación de la SUSTANCIA ACTIVA. Reglamento (UE) 2024/1217.<text:s/>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472</text:p>
          </table:table-cell>
          <table:table-cell office:value-type="string" table:style-name="ce87">
            <text:p>ESTACA WG</text:p>
          </table:table-cell>
          <table:table-cell office:value-type="string" table:style-name="ce88">
            <text:p>ASCENZA PRODUCTOS PARA AGRICULTURA S.A.U.</text:p>
          </table:table-cell>
          <table:table-cell office:value-type="string" table:style-name="ce88">
            <text:p>DIFLUFENICAN 40% <text:s/>+ IODOSULFURON-METIL-SODIO 5% <text:s/>+ FLORASULAM 2% [WG] P/P</text:p>
          </table:table-cell>
          <table:table-cell office:value-type="date" office:date-value="2024-10-30T00:00:00" table:style-name="ce106">
            <text:p>30/10/2024</text:p>
          </table:table-cell>
          <table:table-cell office:value-type="date" office:date-value="2025-04-30T00:00:00" table:style-name="ce106">
            <text:p>30/04/2025</text:p>
          </table:table-cell>
          <table:table-cell office:value-type="date" office:date-value="2025-10-30T00:00:00" table:style-name="ce106">
            <text:p>30/10/2025</text:p>
          </table:table-cell>
          <table:table-cell office:value-type="string" table:style-name="ce87">
            <text:p>NO RENOVACIÓN de la AUTORIZACIÓN por Art. 43 por informe DESFAVORABLE del RMS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473</text:p>
          </table:table-cell>
          <table:table-cell office:value-type="string" table:style-name="ce87">
            <text:p>GANATER</text:p>
          </table:table-cell>
          <table:table-cell office:value-type="string" table:style-name="ce88">
            <text:p>TRADE CORPORATION INTERNATIONAL S.A.U.</text:p>
          </table:table-cell>
          <table:table-cell office:value-type="string" table:style-name="ce88">
            <text:p>DIFLUFENICAN 40% <text:s/>+ IODOSULFURON-METIL-SODIO 5% <text:s/>+ FLORASULAM 2% [WG] P/P</text:p>
          </table:table-cell>
          <table:table-cell office:value-type="date" office:date-value="2024-10-30T00:00:00" table:style-name="ce106">
            <text:p>30/10/2024</text:p>
          </table:table-cell>
          <table:table-cell office:value-type="date" office:date-value="2025-04-30T00:00:00" table:style-name="ce106">
            <text:p>30/04/2025</text:p>
          </table:table-cell>
          <table:table-cell office:value-type="date" office:date-value="2025-10-30T00:00:00" table:style-name="ce106">
            <text:p>30/10/2025</text:p>
          </table:table-cell>
          <table:table-cell office:value-type="string" table:style-name="ce87">
            <text:p>NO RENOVACIÓN de la AUTORIZACIÓN por Art. 43 por informe DESFAVORABLE del RMS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484" table:style-name="ce86">
            <text:p>24484</text:p>
          </table:table-cell>
          <table:table-cell office:value-type="string" table:style-name="ce87">
            <text:p>NUTREL</text:p>
          </table:table-cell>
          <table:table-cell office:value-type="string" table:style-name="ce88">
            <text:p>AGRICHEM, S.A.</text:p>
          </table:table-cell>
          <table:table-cell office:value-type="string" table:style-name="ce88">
            <text:p>PROTEÍNAS HIDROLIZADAS 30% [SL] P/V</text:p>
          </table:table-cell>
          <table:table-cell office:value-type="date" office:date-value="2024-10-03T00:00:00" table:style-name="ce106">
            <text:p>03/10/2024</text:p>
          </table:table-cell>
          <table:table-cell office:value-type="date" office:date-value="2024-11-01T00:00:00" table:style-name="ce106">
            <text:p>01/11/2024</text:p>
          </table:table-cell>
          <table:table-cell office:value-type="date" office:date-value="2025-11-01T00:00:00" table:style-name="ce106">
            <text:p>01/11/2025</text:p>
          </table:table-cell>
          <table:table-cell office:value-type="string" table:style-name="ce87">
            <text:p>NO PRESENTACIÓN a la RENOVACIÓN por Art. 43 tras la Renovación de la aprobación de la sustancia activa (Reglamento (UE) 2024/821)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150" table:style-name="ce86">
            <text:p>24150</text:p>
          </table:table-cell>
          <table:table-cell office:value-type="string" table:style-name="ce87">
            <text:p>ATTRACK</text:p>
          </table:table-cell>
          <table:table-cell office:value-type="string" table:style-name="ce88">
            <text:p>FMC Agricultural Solutions S.A.U.</text:p>
          </table:table-cell>
          <table:table-cell office:value-type="string" table:style-name="ce88">
            <text:p>PROTEÍNAS HIDROLIZADAS 30% [SL] P/V</text:p>
          </table:table-cell>
          <table:table-cell office:value-type="date" office:date-value="2024-09-20T00:00:00" table:style-name="ce106">
            <text:p>20/09/2024</text:p>
          </table:table-cell>
          <table:table-cell office:value-type="date" office:date-value="2024-11-01T00:00:00" table:style-name="ce106">
            <text:p>01/11/2024</text:p>
          </table:table-cell>
          <table:table-cell office:value-type="date" office:date-value="2025-11-01T00:00:00" table:style-name="ce106">
            <text:p>01/11/2025</text:p>
          </table:table-cell>
          <table:table-cell office:value-type="string" table:style-name="ce87">
            <text:p>NO PRESENTACIÓN a la RENOVACIÓN por Art. 43 tras la Renovación de la aprobación de la sustancia activa (Reglamento (UE) 2024/821)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884</text:p>
          </table:table-cell>
          <table:table-cell office:value-type="string" table:style-name="ce87">
            <text:p>SONATA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Bacillus pumilus cepa QST 2808 (1x10E9 UFC/g) 14,35g/L [SC] P/V</text:p>
          </table:table-cell>
          <table:table-cell office:value-type="date" office:date-value="2024-09-01T00:00:00" table:style-name="ce106">
            <text:p>01/09/2024</text:p>
          </table:table-cell>
          <table:table-cell office:value-type="date" office:date-value="2025-02-28T00:00:00" table:style-name="ce106">
            <text:p>28/02/2025</text:p>
          </table:table-cell>
          <table:table-cell office:value-type="date" office:date-value="2025-08-31T00:00:00" table:style-name="ce106">
            <text:p>31/08/2025</text:p>
          </table:table-cell>
          <table:table-cell office:value-type="string" table:style-name="ce87">
            <text:p>CADUCIDAD de la aprobación de la SUSTANCIA ACTIVA. Reglamento (UE) 2023/1447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2180" table:style-name="ce113">
            <text:p>12180</text:p>
          </table:table-cell>
          <table:table-cell office:value-type="string" table:style-name="ce115">
            <text:p>CAPTERAN 50</text:p>
          </table:table-cell>
          <table:table-cell office:value-type="string" table:style-name="ce116">
            <text:p>ADAMA Agriculture España S.A.</text:p>
          </table:table-cell>
          <table:table-cell office:value-type="string" table:style-name="ce116">
            <text:p>CAPTAN 47,5% [SC] P/V</text:p>
          </table:table-cell>
          <table:table-cell office:value-type="date" office:date-value="2024-08-29T00:00:00" table:style-name="ce117">
            <text:p>29/08/2024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15">
            <text:p>INFORME DESFAVORABLE de Sanidad (co-formulantes prohibidos)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3146" table:style-name="ce113">
            <text:p>13146</text:p>
          </table:table-cell>
          <table:table-cell office:value-type="string" table:style-name="ce115">
            <text:p>BELPRON C-50</text:p>
          </table:table-cell>
          <table:table-cell office:value-type="string" table:style-name="ce116">
            <text:p>ADAMA Agriculture España S.A.</text:p>
          </table:table-cell>
          <table:table-cell office:value-type="string" table:style-name="ce116">
            <text:p>CAPTAN 47,5% [SC] P/V</text:p>
          </table:table-cell>
          <table:table-cell office:value-type="date" office:date-value="2024-08-29T00:00:00" table:style-name="ce117">
            <text:p>29/08/2024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15">
            <text:p>INFORME DESFAVORABLE de Sanidad (co-formulantes prohibidos)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3944" table:style-name="ce113">
            <text:p>13944</text:p>
          </table:table-cell>
          <table:table-cell office:value-type="string" table:style-name="ce115">
            <text:p>BELPRON F-50</text:p>
          </table:table-cell>
          <table:table-cell office:value-type="string" table:style-name="ce116">
            <text:p>ADAMA Agriculture España S.A.</text:p>
          </table:table-cell>
          <table:table-cell office:value-type="string" table:style-name="ce116">
            <text:p>FOLPET 50% [SC] P/V</text:p>
          </table:table-cell>
          <table:table-cell office:value-type="date" office:date-value="2024-08-29T00:00:00" table:style-name="ce117">
            <text:p>29/08/2024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15">
            <text:p>INFORME DESFAVORABLE de Sanidad (co-formulantes prohibidos)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7290" table:style-name="ce113">
            <text:p>17290</text:p>
          </table:table-cell>
          <table:table-cell office:value-type="string" table:style-name="ce115">
            <text:p>CLOROCARB-L</text:p>
          </table:table-cell>
          <table:table-cell office:value-type="string" table:style-name="ce116">
            <text:p>ADAMA Agriculture España S.A.</text:p>
          </table:table-cell>
          <table:table-cell office:value-type="string" table:style-name="ce116">
            <text:p>CAPTAN 47,5% [SC] P/V</text:p>
          </table:table-cell>
          <table:table-cell office:value-type="date" office:date-value="2024-08-29T00:00:00" table:style-name="ce117">
            <text:p>29/08/2024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15">
            <text:p>INFORME DESFAVORABLE de Sanidad (co-formulantes prohibidos)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8188" table:style-name="ce113">
            <text:p>18188</text:p>
          </table:table-cell>
          <table:table-cell office:value-type="string" table:style-name="ce115">
            <text:p>CAPTERAN FLOW</text:p>
          </table:table-cell>
          <table:table-cell office:value-type="string" table:style-name="ce116">
            <text:p>ADAMA Agriculture España S.A.</text:p>
          </table:table-cell>
          <table:table-cell office:value-type="string" table:style-name="ce116">
            <text:p>CAPTAN 47,5% [SC] P/V</text:p>
          </table:table-cell>
          <table:table-cell office:value-type="date" office:date-value="2024-08-29T00:00:00" table:style-name="ce117">
            <text:p>29/08/2024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15">
            <text:p>INFORME DESFAVORABLE de Sanidad (co-formulantes prohibidos)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943" table:style-name="ce113">
            <text:p>23943</text:p>
          </table:table-cell>
          <table:table-cell office:value-type="string" table:style-name="ce115">
            <text:p>MERPAN 47,5 SC</text:p>
          </table:table-cell>
          <table:table-cell office:value-type="string" table:style-name="ce116">
            <text:p>ADAMA Agriculture España S.A.</text:p>
          </table:table-cell>
          <table:table-cell office:value-type="string" table:style-name="ce116">
            <text:p>CAPTAN 47,5% [SC] P/V</text:p>
          </table:table-cell>
          <table:table-cell office:value-type="date" office:date-value="2024-08-29T00:00:00" table:style-name="ce117">
            <text:p>29/08/2024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15">
            <text:p>INFORME DESFAVORABLE de Sanidad (co-formulantes prohibidos)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4372" table:style-name="ce113">
            <text:p>14372</text:p>
          </table:table-cell>
          <table:table-cell office:value-type="string" table:style-name="ce115">
            <text:p>MOJANTE ADHERENTE<text:s/></text:p>
          </table:table-cell>
          <table:table-cell office:value-type="string" table:style-name="ce116">
            <text:p>FMC Agricultural Solutions S.A.U.</text:p>
          </table:table-cell>
          <table:table-cell office:value-type="string" table:style-name="ce116">
            <text:p>ALCOHOL POLIVINILICO 30% + DODECILBENCENO SULFONATO AMONICO (DDSA) 20% [EC] P/V</text:p>
          </table:table-cell>
          <table:table-cell office:value-type="date" office:date-value="2024-07-17T00:00:00" table:style-name="ce117">
            <text:p>17/07/2024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15">
            <text:p>CADUCIDAD de la autorización del producto y NO PRESENTACIÓN a la revisión de adyuvantes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297</text:p>
          </table:table-cell>
          <table:table-cell office:value-type="string" table:style-name="ce87">
            <text:p>DELEGATE</text:p>
          </table:table-cell>
          <table:table-cell office:value-type="string" table:style-name="ce88">
            <text:p>CORTEVA AGRISCIENCE SPAIN, S.L.U. (Sevilla)</text:p>
          </table:table-cell>
          <table:table-cell office:value-type="string" table:style-name="ce88">
            <text:p>SPINETORAM 25% [WG] P/P</text:p>
          </table:table-cell>
          <table:table-cell office:value-type="date" office:date-value="2024-07-01T00:00:00" table:style-name="ce106">
            <text:p>01/07/2024</text:p>
          </table:table-cell>
          <table:table-cell office:value-type="date" office:date-value="2024-12-30T00:00:00" table:style-name="ce106">
            <text:p>30/12/2024</text:p>
          </table:table-cell>
          <table:table-cell office:value-type="date" office:date-value="2025-10-01T00:00:00" table:style-name="ce106">
            <text:p>01/10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287</text:p>
          </table:table-cell>
          <table:table-cell office:value-type="string" table:style-name="ce87">
            <text:p>RADIANT</text:p>
          </table:table-cell>
          <table:table-cell office:value-type="string" table:style-name="ce88">
            <text:p>CORTEVA AGRISCIENCE SPAIN, S.L.U. (Sevilla)</text:p>
          </table:table-cell>
          <table:table-cell office:value-type="string" table:style-name="ce88">
            <text:p>SPINETORAM 25% [WG] P/P</text:p>
          </table:table-cell>
          <table:table-cell office:value-type="date" office:date-value="2024-07-01T00:00:00" table:style-name="ce106">
            <text:p>01/07/2024</text:p>
          </table:table-cell>
          <table:table-cell office:value-type="date" office:date-value="2024-12-30T00:00:00" table:style-name="ce106">
            <text:p>30/12/2024</text:p>
          </table:table-cell>
          <table:table-cell office:value-type="date" office:date-value="2025-06-30T00:00:00" table:style-name="ce106">
            <text:p>30/06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669</text:p>
          </table:table-cell>
          <table:table-cell office:value-type="string" table:style-name="ce87">
            <text:p>EXALT</text:p>
          </table:table-cell>
          <table:table-cell office:value-type="string" table:style-name="ce88">
            <text:p>CORTEVA AGRISCIENCE SPAIN, S.L.U. (Sevilla)</text:p>
          </table:table-cell>
          <table:table-cell office:value-type="string" table:style-name="ce88">
            <text:p>SPINETORAM 2,5% [SC] P/V</text:p>
          </table:table-cell>
          <table:table-cell office:value-type="date" office:date-value="2024-07-01T00:00:00" table:style-name="ce106">
            <text:p>01/07/2024</text:p>
          </table:table-cell>
          <table:table-cell office:value-type="date" office:date-value="2024-12-30T00:00:00" table:style-name="ce106">
            <text:p>30/12/2024</text:p>
          </table:table-cell>
          <table:table-cell office:value-type="date" office:date-value="2025-06-30T00:00:00" table:style-name="ce106">
            <text:p>30/06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439" table:style-name="ce113">
            <text:p>24439</text:p>
          </table:table-cell>
          <table:table-cell office:value-type="string" table:style-name="ce115">
            <text:p>ADMIRAL 10 EC</text:p>
          </table:table-cell>
          <table:table-cell office:value-type="string" table:style-name="ce116">
            <text:p>KENOGARD, S.A.</text:p>
          </table:table-cell>
          <table:table-cell office:value-type="string" table:style-name="ce116">
            <text:p>PIRIPROXIFEN 10% [EC] P/V</text:p>
          </table:table-cell>
          <table:table-cell office:value-type="date" office:date-value="2024-06-19T00:00:00" table:style-name="ce117">
            <text:p>19/06/2024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15">
            <text:p>RETIRADO por el Titular de la RENOVACIÓN por Art. 43. Cancelación por Art. 45 del Reglamento nº 1107/2009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733" table:style-name="ce86">
            <text:p>25733</text:p>
          </table:table-cell>
          <table:table-cell office:value-type="string" table:style-name="ce87">
            <text:p>BENTA 480 SL</text:p>
          </table:table-cell>
          <table:table-cell office:value-type="string" table:style-name="ce88">
            <text:p>SHARDA CROPCHEM ESPAÑA S.L.</text:p>
          </table:table-cell>
          <table:table-cell office:value-type="string" table:style-name="ce88">
            <text:p>BENTAZONA 48% (SAL SÓDICA) [SL] P/V<text:s/></text:p>
          </table:table-cell>
          <table:table-cell office:value-type="date" office:date-value="2024-06-17T00:00:00" table:style-name="ce106">
            <text:p>17/06/2024</text:p>
          </table:table-cell>
          <table:table-cell office:value-type="date" office:date-value="2024-12-18T00:00:00" table:style-name="ce106">
            <text:p>18/12/2024</text:p>
          </table:table-cell>
          <table:table-cell office:value-type="date" office:date-value="2025-06-18T00:00:00" table:style-name="ce106">
            <text:p>18/06/2025</text:p>
          </table:table-cell>
          <table:table-cell office:value-type="string" table:style-name="ce87">
            <text:p>NO RENOVACIÓN de la AUTORIZACIÓN por Art. 43 por quedarse sin usos por el informe del zRMS, conclusión no modificada por los informes nacionales.<text:s/>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959" table:style-name="ce113">
            <text:p>23959</text:p>
          </table:table-cell>
          <table:table-cell office:value-type="string" table:style-name="ce115">
            <text:p>MOJANTE ORO NO IONICO</text:p>
          </table:table-cell>
          <table:table-cell office:value-type="string" table:style-name="ce116">
            <text:p>QUÍMICAS ORO, S.A.</text:p>
          </table:table-cell>
          <table:table-cell office:value-type="string" table:style-name="ce116">
            <text:p>ALQUIL POLIGLICOL 20% (ETER) [SL] P/V</text:p>
          </table:table-cell>
          <table:table-cell office:value-type="date" office:date-value="2024-05-31T00:00:00" table:style-name="ce117">
            <text:p>31/05/2024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15">
            <text:p>CANCELACIÓN VOLUNTARIA de la autorización del producto adyuvante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9454" table:style-name="ce113">
            <text:p>19454</text:p>
          </table:table-cell>
          <table:table-cell office:value-type="string" table:style-name="ce115">
            <text:p>BOND</text:p>
          </table:table-cell>
          <table:table-cell office:value-type="string" table:style-name="ce116">
            <text:p>DE SANGOSSE S.A.S.</text:p>
          </table:table-cell>
          <table:table-cell office:value-type="string" table:style-name="ce116">
            <text:p>LATEX SINTETICO 45,45% <text:s/>+ MOJANTE NO IONICO 10,1% <text:s/>[EC] P/V</text:p>
          </table:table-cell>
          <table:table-cell office:value-type="date" office:date-value="2024-05-21T00:00:00" table:style-name="ce117">
            <text:p>21/05/2024</text:p>
          </table:table-cell>
          <table:table-cell office:value-type="string" table:style-name="ce117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115">
            <text:p>CADUCIDAD de la autorización del producto y NO PRESENTACIÓN a la revisión de adyuvantes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771" table:style-name="ce86">
            <text:p>25771</text:p>
          </table:table-cell>
          <table:table-cell office:value-type="string" table:style-name="ce87">
            <text:p>FRUITEL 180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ETEFON 18% [SL] P/V</text:p>
          </table:table-cell>
          <table:table-cell office:value-type="date" office:date-value="2024-05-14T00:00:00" table:style-name="ce106">
            <text:p>14/05/2024</text:p>
          </table:table-cell>
          <table:table-cell office:value-type="date" office:date-value="2024-08-01T00:00:00" table:style-name="ce106">
            <text:p>01/08/2024</text:p>
          </table:table-cell>
          <table:table-cell office:value-type="date" office:date-value="2025-08-01T00:00:00" table:style-name="ce106">
            <text:p>01/08/2025</text:p>
          </table:table-cell>
          <table:table-cell office:value-type="string" table:style-name="ce87">
            <text:p>NO PRESENTACIÓN a la RENOVACIÓN por Art. 43 tras la Renovación de la aprobación de la sustancia activa (Reglamento (UE) 2023/2591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7021" table:style-name="ce113">
            <text:p>17021</text:p>
          </table:table-cell>
          <table:table-cell office:value-type="string" table:style-name="ce115">
            <text:p>ACARISTOP</text:p>
          </table:table-cell>
          <table:table-cell office:value-type="string" table:style-name="ce116">
            <text:p>ADAMA Agriculture España S.A.</text:p>
          </table:table-cell>
          <table:table-cell office:value-type="string" table:style-name="ce116">
            <text:p>CLOFENTEZIN 50% [SC] P/V</text:p>
          </table:table-cell>
          <table:table-cell office:value-type="date" office:date-value="2024-05-11T00:00:00" table:style-name="ce117">
            <text:p>11/05/2024</text:p>
          </table:table-cell>
          <table:table-cell office:value-type="date" office:date-value="2024-08-11T00:00:00" table:style-name="ce117">
            <text:p>11/08/2024</text:p>
          </table:table-cell>
          <table:table-cell office:value-type="date" office:date-value="2024-11-11T00:00:00" table:style-name="ce117">
            <text:p>11/11/2024</text:p>
          </table:table-cell>
          <table:table-cell office:value-type="string" table:style-name="ce115">
            <text:p>NO RENOVACIÓN de la aprobación de la SUSTANCIA ACTIVA. Reglamento (UE) 2023/2456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467" table:style-name="ce86">
            <text:p>25467</text:p>
          </table:table-cell>
          <table:table-cell office:value-type="string" table:style-name="ce87">
            <text:p>PROTECT GARDEN FUNGICIDA AL</text:p>
          </table:table-cell>
          <table:table-cell office:value-type="string" table:style-name="ce88">
            <text:p>SBM DÉVELOPPEMENT SAS (Ecully)</text:p>
          </table:table-cell>
          <table:table-cell office:value-type="string" table:style-name="ce88">
            <text:p>TEBUCONAZOL 0,0125% + TRIFLOXISTROBIN 0,0125% [AL] P/V</text:p>
          </table:table-cell>
          <table:table-cell office:value-type="date" office:date-value="2024-05-03T00:00:00" table:style-name="ce106">
            <text:p>03/05/2024</text:p>
          </table:table-cell>
          <table:table-cell office:value-type="date" office:date-value="2024-11-06T00:00:00" table:style-name="ce106">
            <text:p>06/11/2024</text:p>
          </table:table-cell>
          <table:table-cell office:value-type="date" office:date-value="2025-05-06T00:00:00" table:style-name="ce106">
            <text:p>06/05/2025</text:p>
          </table:table-cell>
          <table:table-cell office:value-type="string" table:style-name="ce87">
            <text:p>NO RENOVACIÓN de la AUTORIZACIÓN por Art. 43 por informe DESFAVORABLE del izRMS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298" table:style-name="ce86">
            <text:p>25298</text:p>
          </table:table-cell>
          <table:table-cell office:value-type="string" table:style-name="ce87">
            <text:p>MOVENTO 150 O-TEQ<text:s/>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SPIROTETRAMAT 15% [OD] P/V</text:p>
          </table:table-cell>
          <table:table-cell office:value-type="date" office:date-value="2024-05-01T00:00:00" table:style-name="ce106">
            <text:p>01/05/2024</text:p>
          </table:table-cell>
          <table:table-cell office:value-type="date" office:date-value="2024-10-31T00:00:00" table:style-name="ce106">
            <text:p>31/10/2024</text:p>
          </table:table-cell>
          <table:table-cell office:value-type="date" office:date-value="2025-10-30T00:00:00" table:style-name="ce106">
            <text:p>30/10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024</text:p>
          </table:table-cell>
          <table:table-cell office:value-type="string" table:style-name="ce87">
            <text:p>MOVENTO GOLD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SPIROTETRAMAT 10% [SC] P/V</text:p>
          </table:table-cell>
          <table:table-cell office:value-type="date" office:date-value="2024-05-01T00:00:00" table:style-name="ce106">
            <text:p>01/05/2024</text:p>
          </table:table-cell>
          <table:table-cell office:value-type="date" office:date-value="2024-10-31T00:00:00" table:style-name="ce106">
            <text:p>31/10/2024</text:p>
          </table:table-cell>
          <table:table-cell office:value-type="date" office:date-value="2025-10-30T00:00:00" table:style-name="ce106">
            <text:p>30/10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2126" table:style-name="ce113">
            <text:p>22126</text:p>
          </table:table-cell>
          <table:table-cell office:value-type="string" table:style-name="ce115">
            <text:p>DUAL GOLD</text:p>
          </table:table-cell>
          <table:table-cell office:value-type="string" table:style-name="ce116">
            <text:p>SYNGENTA ESPAÑA, S.A.</text:p>
          </table:table-cell>
          <table:table-cell office:value-type="string" table:style-name="ce116">
            <text:p>S-METOLACLORO 96% [EC] P/V</text:p>
          </table:table-cell>
          <table:table-cell office:value-type="date" office:date-value="2024-04-23T00:00:00" table:style-name="ce117">
            <text:p>23/04/2024</text:p>
          </table:table-cell>
          <table:table-cell office:value-type="date" office:date-value="2024-06-07T00:00:00" table:style-name="ce117">
            <text:p>07/06/2024</text:p>
          </table:table-cell>
          <table:table-cell office:value-type="date" office:date-value="2024-07-23T00:00:00" table:style-name="ce117">
            <text:p>23/07/2024</text:p>
          </table:table-cell>
          <table:table-cell office:value-type="string" table:style-name="ce115">
            <text:p>NO RENOVACIÓN de la aprobación de la SUSTANCIA ACTIVA. Reglamento (UE) 2024/20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2199" table:style-name="ce113">
            <text:p>22199</text:p>
          </table:table-cell>
          <table:table-cell office:value-type="string" table:style-name="ce115">
            <text:p>PRIMEXTRA LIQUIDO GOLD</text:p>
          </table:table-cell>
          <table:table-cell office:value-type="string" table:style-name="ce116">
            <text:p>SYNGENTA ESPAÑA, S.A.</text:p>
          </table:table-cell>
          <table:table-cell office:value-type="string" table:style-name="ce116">
            <text:p>TERBUTILAZINA 18,75% <text:s/>+ S-METOLACLORO 31,25% <text:s/>[SE] P/V</text:p>
          </table:table-cell>
          <table:table-cell office:value-type="date" office:date-value="2024-04-23T00:00:00" table:style-name="ce117">
            <text:p>23/04/2024</text:p>
          </table:table-cell>
          <table:table-cell office:value-type="date" office:date-value="2024-06-07T00:00:00" table:style-name="ce117">
            <text:p>07/06/2024</text:p>
          </table:table-cell>
          <table:table-cell office:value-type="date" office:date-value="2024-07-23T00:00:00" table:style-name="ce117">
            <text:p>23/07/2024</text:p>
          </table:table-cell>
          <table:table-cell office:value-type="string" table:style-name="ce115">
            <text:p>NO RENOVACIÓN de la aprobación de la SUSTANCIA ACTIVA. Reglamento (UE) 2024/20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063" table:style-name="ce113">
            <text:p>24063</text:p>
          </table:table-cell>
          <table:table-cell office:value-type="string" table:style-name="ce115">
            <text:p>CAMIX</text:p>
          </table:table-cell>
          <table:table-cell office:value-type="string" table:style-name="ce116">
            <text:p>SYNGENTA ESPAÑA, S.A.</text:p>
          </table:table-cell>
          <table:table-cell office:value-type="string" table:style-name="ce116">
            <text:p>MESOTRIONA 4% <text:s/>+ S-METOLACLORO 40% [SE] P/V</text:p>
          </table:table-cell>
          <table:table-cell office:value-type="date" office:date-value="2024-04-23T00:00:00" table:style-name="ce117">
            <text:p>23/04/2024</text:p>
          </table:table-cell>
          <table:table-cell office:value-type="date" office:date-value="2024-06-07T00:00:00" table:style-name="ce117">
            <text:p>07/06/2024</text:p>
          </table:table-cell>
          <table:table-cell office:value-type="date" office:date-value="2024-07-23T00:00:00" table:style-name="ce117">
            <text:p>23/07/2024</text:p>
          </table:table-cell>
          <table:table-cell office:value-type="string" table:style-name="ce115">
            <text:p>NO RENOVACIÓN de la aprobación de la SUSTANCIA ACTIVA. Reglamento (UE) 2024/20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855" table:style-name="ce113">
            <text:p>24855</text:p>
          </table:table-cell>
          <table:table-cell office:value-type="string" table:style-name="ce115">
            <text:p>TYLLANEX MAGNUM</text:p>
          </table:table-cell>
          <table:table-cell office:value-type="string" table:style-name="ce116">
            <text:p>SYNGENTA ESPAÑA, S.A.</text:p>
          </table:table-cell>
          <table:table-cell office:value-type="string" table:style-name="ce116">
            <text:p>S-METOLACLORO 31,25% <text:s/>+ TERBUTILAZINA 18,75% [SE] P/V</text:p>
          </table:table-cell>
          <table:table-cell office:value-type="date" office:date-value="2024-04-23T00:00:00" table:style-name="ce117">
            <text:p>23/04/2024</text:p>
          </table:table-cell>
          <table:table-cell office:value-type="date" office:date-value="2024-06-07T00:00:00" table:style-name="ce117">
            <text:p>07/06/2024</text:p>
          </table:table-cell>
          <table:table-cell office:value-type="date" office:date-value="2024-07-23T00:00:00" table:style-name="ce117">
            <text:p>23/07/2024</text:p>
          </table:table-cell>
          <table:table-cell office:value-type="string" table:style-name="ce115">
            <text:p>NO RENOVACIÓN de la aprobación de la SUSTANCIA ACTIVA. Reglamento (UE) 2024/20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945" table:style-name="ce113">
            <text:p>24945</text:p>
          </table:table-cell>
          <table:table-cell office:value-type="string" table:style-name="ce115">
            <text:p>DUAL GOLD 96 EC</text:p>
          </table:table-cell>
          <table:table-cell office:value-type="string" table:style-name="ce116">
            <text:p>SYNGENTA ESPAÑA, S.A.</text:p>
          </table:table-cell>
          <table:table-cell office:value-type="string" table:style-name="ce116">
            <text:p>S-METOLACLORO 96% [EC] P/V</text:p>
          </table:table-cell>
          <table:table-cell office:value-type="date" office:date-value="2024-04-23T00:00:00" table:style-name="ce117">
            <text:p>23/04/2024</text:p>
          </table:table-cell>
          <table:table-cell office:value-type="date" office:date-value="2024-06-07T00:00:00" table:style-name="ce117">
            <text:p>07/06/2024</text:p>
          </table:table-cell>
          <table:table-cell office:value-type="date" office:date-value="2024-07-23T00:00:00" table:style-name="ce117">
            <text:p>23/07/2024</text:p>
          </table:table-cell>
          <table:table-cell office:value-type="string" table:style-name="ce115">
            <text:p>NO RENOVACIÓN de la aprobación de la SUSTANCIA ACTIVA. Reglamento (UE) 2024/20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3">
            <text:p>ES-00102</text:p>
          </table:table-cell>
          <table:table-cell office:value-type="string" table:style-name="ce115">
            <text:p>LUMAX</text:p>
          </table:table-cell>
          <table:table-cell office:value-type="string" table:style-name="ce116">
            <text:p>SYNGENTA ESPAÑA, S.A.</text:p>
          </table:table-cell>
          <table:table-cell office:value-type="string" table:style-name="ce116">
            <text:p>MESOTRIONA 3,75% <text:s/>+ TERBUTILAZINA 18,75% <text:s/>+ S-METOLACLORO 31,25% [SE] P/V</text:p>
          </table:table-cell>
          <table:table-cell office:value-type="date" office:date-value="2024-04-23T00:00:00" table:style-name="ce117">
            <text:p>23/04/2024</text:p>
          </table:table-cell>
          <table:table-cell office:value-type="date" office:date-value="2024-06-07T00:00:00" table:style-name="ce117">
            <text:p>07/06/2024</text:p>
          </table:table-cell>
          <table:table-cell office:value-type="date" office:date-value="2024-07-23T00:00:00" table:style-name="ce117">
            <text:p>23/07/2024</text:p>
          </table:table-cell>
          <table:table-cell office:value-type="string" table:style-name="ce115">
            <text:p>NO RENOVACIÓN de la aprobación de la SUSTANCIA ACTIVA. Reglamento (UE) 2024/20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3">
            <text:p>ES-00492</text:p>
          </table:table-cell>
          <table:table-cell office:value-type="string" table:style-name="ce115">
            <text:p>CAMIX 560 SE</text:p>
          </table:table-cell>
          <table:table-cell office:value-type="string" table:style-name="ce116">
            <text:p>SYNGENTA ESPAÑA, S.A.</text:p>
          </table:table-cell>
          <table:table-cell office:value-type="string" table:style-name="ce116">
            <text:p>S-METOLACLORO 50% <text:s/>+ MESOTRIONA 6% [SE] P/V</text:p>
          </table:table-cell>
          <table:table-cell office:value-type="date" office:date-value="2024-04-23T00:00:00" table:style-name="ce117">
            <text:p>23/04/2024</text:p>
          </table:table-cell>
          <table:table-cell office:value-type="date" office:date-value="2024-06-07T00:00:00" table:style-name="ce117">
            <text:p>07/06/2024</text:p>
          </table:table-cell>
          <table:table-cell office:value-type="date" office:date-value="2024-07-23T00:00:00" table:style-name="ce117">
            <text:p>23/07/2024</text:p>
          </table:table-cell>
          <table:table-cell office:value-type="string" table:style-name="ce115">
            <text:p>NO RENOVACIÓN de la aprobación de la SUSTANCIA ACTIVA. Reglamento (UE) 2024/20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3">
            <text:p>ES-00768</text:p>
          </table:table-cell>
          <table:table-cell office:value-type="string" table:style-name="ce115">
            <text:p>PRIMEXTRA LIQUIDO GOLD SE</text:p>
          </table:table-cell>
          <table:table-cell office:value-type="string" table:style-name="ce116">
            <text:p>SYNGENTA ESPAÑA, S.A.</text:p>
          </table:table-cell>
          <table:table-cell office:value-type="string" table:style-name="ce116">
            <text:p>S-METOLACLORO 31,25% <text:s/>+ TERBUTILAZINA 18,75% [SE] P/V</text:p>
          </table:table-cell>
          <table:table-cell office:value-type="date" office:date-value="2024-04-23T00:00:00" table:style-name="ce117">
            <text:p>23/04/2024</text:p>
          </table:table-cell>
          <table:table-cell office:value-type="date" office:date-value="2024-06-07T00:00:00" table:style-name="ce117">
            <text:p>07/06/2024</text:p>
          </table:table-cell>
          <table:table-cell office:value-type="date" office:date-value="2024-07-23T00:00:00" table:style-name="ce117">
            <text:p>23/07/2024</text:p>
          </table:table-cell>
          <table:table-cell office:value-type="string" table:style-name="ce115">
            <text:p>NO RENOVACIÓN de la aprobación de la SUSTANCIA ACTIVA. Reglamento (UE) 2024/20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3">
            <text:p>ES-00856</text:p>
          </table:table-cell>
          <table:table-cell office:value-type="string" table:style-name="ce115">
            <text:p>TOTAL</text:p>
          </table:table-cell>
          <table:table-cell office:value-type="string" table:style-name="ce116">
            <text:p>SHARDA CROPCHEM ESPAÑA S.L.</text:p>
          </table:table-cell>
          <table:table-cell office:value-type="string" table:style-name="ce116">
            <text:p>S-METOLACLORO 96% [EC] P/V</text:p>
          </table:table-cell>
          <table:table-cell office:value-type="date" office:date-value="2024-04-23T00:00:00" table:style-name="ce117">
            <text:p>23/04/2024</text:p>
          </table:table-cell>
          <table:table-cell office:value-type="date" office:date-value="2024-06-07T00:00:00" table:style-name="ce117">
            <text:p>07/06/2024</text:p>
          </table:table-cell>
          <table:table-cell office:value-type="date" office:date-value="2024-07-23T00:00:00" table:style-name="ce117">
            <text:p>23/07/2024</text:p>
          </table:table-cell>
          <table:table-cell office:value-type="string" table:style-name="ce115">
            <text:p>NO RENOVACIÓN de la aprobación de la SUSTANCIA ACTIVA. Reglamento (UE) 2024/20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3">
            <text:p>ES-01095</text:p>
          </table:table-cell>
          <table:table-cell office:value-type="string" table:style-name="ce115">
            <text:p>DEFLEXO MIX</text:p>
          </table:table-cell>
          <table:table-cell office:value-type="string" table:style-name="ce116">
            <text:p>ASCENZA PRODUCTOS PARA AGRICULTURA S.A.U.</text:p>
          </table:table-cell>
          <table:table-cell office:value-type="string" table:style-name="ce116">
            <text:p>S-METOLACLORO 31,25% <text:s/>+ TERBUTILAZINA 18,75% [SE] P/V</text:p>
          </table:table-cell>
          <table:table-cell office:value-type="date" office:date-value="2024-04-23T00:00:00" table:style-name="ce117">
            <text:p>23/04/2024</text:p>
          </table:table-cell>
          <table:table-cell office:value-type="date" office:date-value="2024-06-07T00:00:00" table:style-name="ce117">
            <text:p>07/06/2024</text:p>
          </table:table-cell>
          <table:table-cell office:value-type="date" office:date-value="2024-07-23T00:00:00" table:style-name="ce117">
            <text:p>23/07/2024</text:p>
          </table:table-cell>
          <table:table-cell office:value-type="string" table:style-name="ce115">
            <text:p>NO RENOVACIÓN de la aprobación de la SUSTANCIA ACTIVA. Reglamento (UE) 2024/20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3">
            <text:p>ES-01096</text:p>
          </table:table-cell>
          <table:table-cell office:value-type="string" table:style-name="ce115">
            <text:p>INFINOR MIX</text:p>
          </table:table-cell>
          <table:table-cell office:value-type="string" table:style-name="ce116">
            <text:p>TRADE CORPORATION INTERNATIONAL, S.A.U.</text:p>
          </table:table-cell>
          <table:table-cell office:value-type="string" table:style-name="ce116">
            <text:p>S-METOLACLORO 31,25% <text:s/>+ TERBUTILAZINA 18,75% [SE] P/V</text:p>
          </table:table-cell>
          <table:table-cell office:value-type="date" office:date-value="2024-04-23T00:00:00" table:style-name="ce117">
            <text:p>23/04/2024</text:p>
          </table:table-cell>
          <table:table-cell office:value-type="date" office:date-value="2024-06-07T00:00:00" table:style-name="ce117">
            <text:p>07/06/2024</text:p>
          </table:table-cell>
          <table:table-cell office:value-type="date" office:date-value="2024-07-23T00:00:00" table:style-name="ce117">
            <text:p>23/07/2024</text:p>
          </table:table-cell>
          <table:table-cell office:value-type="string" table:style-name="ce115">
            <text:p>NO RENOVACIÓN de la aprobación de la SUSTANCIA ACTIVA. Reglamento (UE) 2024/20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3">
            <text:p>ES-01108</text:p>
          </table:table-cell>
          <table:table-cell office:value-type="string" table:style-name="ce115">
            <text:p>DEFLEXO ULTRA</text:p>
          </table:table-cell>
          <table:table-cell office:value-type="string" table:style-name="ce116">
            <text:p>ASCENZA PRODUCTOS PARA AGRICULTURA S.A.U.</text:p>
          </table:table-cell>
          <table:table-cell office:value-type="string" table:style-name="ce116">
            <text:p>S-METOLACLORO 35% + SULCOTRIONA 10% [SE] P/V</text:p>
          </table:table-cell>
          <table:table-cell office:value-type="date" office:date-value="2024-04-23T00:00:00" table:style-name="ce117">
            <text:p>23/04/2024</text:p>
          </table:table-cell>
          <table:table-cell office:value-type="date" office:date-value="2024-06-07T00:00:00" table:style-name="ce117">
            <text:p>07/06/2024</text:p>
          </table:table-cell>
          <table:table-cell office:value-type="date" office:date-value="2024-07-23T00:00:00" table:style-name="ce117">
            <text:p>23/07/2024</text:p>
          </table:table-cell>
          <table:table-cell office:value-type="string" table:style-name="ce115">
            <text:p>NO RENOVACIÓN de la aprobación de la SUSTANCIA ACTIVA. Reglamento (UE) 2024/20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3">
            <text:p>ES-01109</text:p>
          </table:table-cell>
          <table:table-cell office:value-type="string" table:style-name="ce115">
            <text:p>INFINOR ULTRA</text:p>
          </table:table-cell>
          <table:table-cell office:value-type="string" table:style-name="ce116">
            <text:p>TRADE CORPORATION INTERNATIONAL, S.A.U.</text:p>
          </table:table-cell>
          <table:table-cell office:value-type="string" table:style-name="ce116">
            <text:p>S-METOLACLORO 35% + SULCOTRIONA 10% [SE] P/V</text:p>
          </table:table-cell>
          <table:table-cell office:value-type="date" office:date-value="2024-04-23T00:00:00" table:style-name="ce117">
            <text:p>23/04/2024</text:p>
          </table:table-cell>
          <table:table-cell office:value-type="date" office:date-value="2024-06-07T00:00:00" table:style-name="ce117">
            <text:p>07/06/2024</text:p>
          </table:table-cell>
          <table:table-cell office:value-type="date" office:date-value="2024-07-23T00:00:00" table:style-name="ce117">
            <text:p>23/07/2024</text:p>
          </table:table-cell>
          <table:table-cell office:value-type="string" table:style-name="ce115">
            <text:p>NO RENOVACIÓN de la aprobación de la SUSTANCIA ACTIVA. Reglamento (UE) 2024/20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3">
            <text:p>ES-01392</text:p>
          </table:table-cell>
          <table:table-cell office:value-type="string" table:style-name="ce115">
            <text:p>MESIMET</text:p>
          </table:table-cell>
          <table:table-cell office:value-type="string" table:style-name="ce116">
            <text:p>SHARDA CROPCHEM ESPAÑA S.L.</text:p>
          </table:table-cell>
          <table:table-cell office:value-type="string" table:style-name="ce116">
            <text:p>MESOTRIONA 4% <text:s/>+ S-METOLACLORO 40% [SE] P/V</text:p>
          </table:table-cell>
          <table:table-cell office:value-type="date" office:date-value="2024-04-23T00:00:00" table:style-name="ce117">
            <text:p>23/04/2024</text:p>
          </table:table-cell>
          <table:table-cell office:value-type="date" office:date-value="2024-06-07T00:00:00" table:style-name="ce117">
            <text:p>07/06/2024</text:p>
          </table:table-cell>
          <table:table-cell office:value-type="date" office:date-value="2024-07-23T00:00:00" table:style-name="ce117">
            <text:p>23/07/2024</text:p>
          </table:table-cell>
          <table:table-cell office:value-type="string" table:style-name="ce115">
            <text:p>NO RENOVACIÓN de la aprobación de la SUSTANCIA ACTIVA. Reglamento (UE) 2024/20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751</text:p>
          </table:table-cell>
          <table:table-cell office:value-type="string" table:style-name="ce87">
            <text:p>TRAPÍO</text:p>
          </table:table-cell>
          <table:table-cell office:value-type="string" table:style-name="ce88">
            <text:p>TRADE CORPORATION INTERNATIONAL, S.A.U.</text:p>
          </table:table-cell>
          <table:table-cell office:value-type="string" table:style-name="ce88">
            <text:p>DIFLUFENICAN 4% + GLIFOSATO 16% (SAL ISOPROPILAMINA) [SC] P/V<text:s/></text:p>
          </table:table-cell>
          <table:table-cell office:value-type="date" office:date-value="2024-04-10T00:00:00" table:style-name="ce106">
            <text:p>10/04/2024</text:p>
          </table:table-cell>
          <table:table-cell office:value-type="date" office:date-value="2024-06-16T00:00:00" table:style-name="ce106">
            <text:p>16/06/2024</text:p>
          </table:table-cell>
          <table:table-cell office:value-type="date" office:date-value="2025-06-16T00:00:00" table:style-name="ce106">
            <text:p>16/06/2025</text:p>
          </table:table-cell>
          <table:table-cell office:value-type="string" table:style-name="ce87">
            <text:p>NO PRESENTACIÓN a la RENOVACIÓN por Art. 43 tras la Renovación de la aprobación de la sustancia activa (Reglamento (UE) 2023/2660)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756</text:p>
          </table:table-cell>
          <table:table-cell office:value-type="string" table:style-name="ce87">
            <text:p>MOHICAN ENERGY</text:p>
          </table:table-cell>
          <table:table-cell office:value-type="string" table:style-name="ce88">
            <text:p>ASCENZA PRODUCTOS PARA AGRICULTURA S.A.U.</text:p>
          </table:table-cell>
          <table:table-cell office:value-type="string" table:style-name="ce88">
            <text:p>DIFLUFENICAN 4% + GLIFOSATO 16% (SAL ISOPROPILAMINA) [SC] P/V<text:s/></text:p>
          </table:table-cell>
          <table:table-cell office:value-type="date" office:date-value="2024-04-10T00:00:00" table:style-name="ce106">
            <text:p>10/04/2024</text:p>
          </table:table-cell>
          <table:table-cell office:value-type="date" office:date-value="2024-06-16T00:00:00" table:style-name="ce106">
            <text:p>16/06/2024</text:p>
          </table:table-cell>
          <table:table-cell office:value-type="date" office:date-value="2025-06-16T00:00:00" table:style-name="ce106">
            <text:p>16/06/2025</text:p>
          </table:table-cell>
          <table:table-cell office:value-type="string" table:style-name="ce87">
            <text:p>NO PRESENTACIÓN a la RENOVACIÓN por Art. 43 tras la Renovación de la aprobación de la sustancia activa (Reglamento (UE) 2023/2660)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495" table:style-name="ce58">
            <text:p>25495</text:p>
          </table:table-cell>
          <table:table-cell office:value-type="string" table:style-name="ce108">
            <text:p>ESTRELLA 2,5 WG</text:p>
          </table:table-cell>
          <table:table-cell office:value-type="string" table:style-name="ce108">
            <text:p>SHARDA EUROPE BVBA</text:p>
          </table:table-cell>
          <table:table-cell office:value-type="string" table:style-name="ce108">
            <text:p>LAMBDA CIHALOTRIN 2,5% [WG] P/P</text:p>
          </table:table-cell>
          <table:table-cell office:value-type="date" office:date-value="2024-04-04T00:00:00" table:style-name="ce84">
            <text:p>04/04/2024</text:p>
          </table:table-cell>
          <table:table-cell office:value-type="date" office:date-value="2024-10-04T00:00:00" table:style-name="ce84">
            <text:p>04/10/2024</text:p>
          </table:table-cell>
          <table:table-cell office:value-type="date" office:date-value="2025-04-04T00:00:00" table:style-name="ce84">
            <text:p>04/04/2025</text:p>
          </table:table-cell>
          <table:table-cell office:value-type="string" table:style-name="ce21">
            <text:p>NO RENOVACIÓN de la AUTORIZACIÓN por Art.43 por validación negativa del RMS. Cancelación por Art. 44.4 del Reglamento (CE) nº 1107/2009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83"/>
        </table:table-row>
        <table:table-row table:style-name="ro5">
          <table:table-cell office:value-type="float" office:value="14620" table:style-name="ce58">
            <text:p>14620</text:p>
          </table:table-cell>
          <table:table-cell office:value-type="string" table:style-name="ce108">
            <text:p>AGROACEITE BLANCO</text:p>
          </table:table-cell>
          <table:table-cell office:value-type="string" table:style-name="ce108">
            <text:p>Aceite de parafina 65,4% [EW] P/V</text:p>
          </table:table-cell>
          <table:table-cell office:value-type="string" table:style-name="ce108">
            <text:p>LIFE SCIENTIFIC SPAIN S.L.U.</text:p>
          </table:table-cell>
          <table:table-cell office:value-type="date" office:date-value="2024-04-02T00:00:00" table:style-name="ce84">
            <text:p>02/04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83"/>
        </table:table-row>
        <table:table-row table:style-name="ro5">
          <table:table-cell office:value-type="float" office:value="16178" table:style-name="ce58">
            <text:p>16178</text:p>
          </table:table-cell>
          <table:table-cell office:value-type="string" table:style-name="ce108">
            <text:p>AZUFRE MICRONIZADO AGROFIT</text:p>
          </table:table-cell>
          <table:table-cell office:value-type="string" table:style-name="ce108">
            <text:p>AZUFRE 80% [DP] P/P</text:p>
          </table:table-cell>
          <table:table-cell office:value-type="string" table:style-name="ce108">
            <text:p>LIFE SCIENTIFIC SPAIN S.L.U.</text:p>
          </table:table-cell>
          <table:table-cell office:value-type="date" office:date-value="2024-04-02T00:00:00" table:style-name="ce84">
            <text:p>02/04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83"/>
        </table:table-row>
        <table:table-row table:style-name="ro5">
          <table:table-cell office:value-type="string" table:style-name="ce86">
            <text:p>ES-00777</text:p>
          </table:table-cell>
          <table:table-cell office:value-type="string" table:style-name="ce87">
            <text:p>SIROCO</text:p>
          </table:table-cell>
          <table:table-cell office:value-type="string" table:style-name="ce88">
            <text:p>ADAMA Agriculture España S.A.</text:p>
          </table:table-cell>
          <table:table-cell office:value-type="string" table:style-name="ce88">
            <text:p>DIFLUFENICAN 4% <text:s/>+ GLIFOSATO 25% (SAL ISOPROPILAMINA) [SC] P/V</text:p>
          </table:table-cell>
          <table:table-cell office:value-type="date" office:date-value="2024-04-01T00:00:00" table:style-name="ce106">
            <text:p>01/04/2024</text:p>
          </table:table-cell>
          <table:table-cell office:value-type="date" office:date-value="2024-06-16T00:00:00" table:style-name="ce106">
            <text:p>16/06/2024</text:p>
          </table:table-cell>
          <table:table-cell office:value-type="date" office:date-value="2025-06-16T00:00:00" table:style-name="ce106">
            <text:p>16/06/2025</text:p>
          </table:table-cell>
          <table:table-cell office:value-type="string" table:style-name="ce87">
            <text:p>NO PRESENTACIÓN a la RENOVACIÓN por Art. 43 tras la Renovación de la aprobación de la sustancia activa (Reglamento (UE) 2023/2660)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4">
            <text:p>ES-00788</text:p>
          </table:table-cell>
          <table:table-cell office:value-type="string" table:style-name="ce15">
            <text:p>ZARPA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DIFLUFENICAN 4% + GLIFOSATO 16% (SAL ISOPROPILAMINA) [SC] P/V</text:p>
          </table:table-cell>
          <table:table-cell office:value-type="date" office:date-value="2024-03-21T00:00:00" table:style-name="ce82">
            <text:p>21/03/2024</text:p>
          </table:table-cell>
          <table:table-cell office:value-type="date" office:date-value="2024-06-16T00:00:00" table:style-name="ce82">
            <text:p>16/06/2024</text:p>
          </table:table-cell>
          <table:table-cell office:value-type="date" office:date-value="2025-06-16T00:00:00" table:style-name="ce82">
            <text:p>16/06/2025</text:p>
          </table:table-cell>
          <table:table-cell office:value-type="string" table:style-name="ce15">
            <text:p>NO PRESENTACIÓN a la RENOVACIÓN por Art. 43 tras la Renovación de la aprobación de la sustancia activa (Reglamento (UE) 2023/2660).</text:p>
          </table:table-cell>
          <table:table-cell office:value-type="string" table:style-name="ce55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number-rows-repeated="179" table:style-name="ro1">
          <table:table-cell table:number-columns-repeated="16384"/>
        </table:table-row>
        <table:table-row table:style-name="ro1">
          <table:table-cell office:value-type="string" table:style-name="ce11">
            <text:p>LEYENDA:</text:p>
          </table:table-cell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6">
            <text:p>Sin periodo de gracia o finalizado</text:p>
          </table:table-cell>
          <table:table-cell table:style-name="ce57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3">
            <text:p>Con periodo de gracia</text:p>
          </table:table-cell>
          <table:table-cell table:style-name="ce10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309" table:style-name="ro1">
          <table:table-cell table:number-columns-repeated="16384"/>
        </table:table-row>
        <table:named-expressions>
          <table:named-expression table:name="Titular" table:expression="of:=['ProdCancelados_01marzo24-Hoy'.#REF!]" table:base-cell-address="ProdCancelados_01marzo24-Hoy.$A$1"/>
        </table:named-expressions>
      </table:table>
      <table:table table:name="ProdCancelados_enero-29feb2024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39">
            <text:p>PRODUCTOS FITOSANITARIOS CANCELADOS del 01 de ENERO al 29 de FEBRERO de 2024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25094" table:style-name="ce58">
            <text:p>25094</text:p>
          </table:table-cell>
          <table:table-cell office:value-type="string" table:style-name="ce59">
            <text:p>SERENADE AS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ACILLUS SUBTILIS 1,37% (1,7 X 10E10 CFU/G) [SC] P/V</text:p>
          </table:table-cell>
          <table:table-cell office:value-type="date" office:date-value="2024-02-29T00:00:00" table:style-name="ce84">
            <text:p>29/02/2024</text:p>
          </table:table-cell>
          <table:table-cell office:value-type="string" table:style-name="ce84">
            <text:p>NO procede</text:p>
          </table:table-cell>
          <table:table-cell office:value-type="date" office:date-value="2025-01-01T00:00:00" table:style-name="ce84">
            <text:p>01/01/2025</text:p>
          </table:table-cell>
          <table:table-cell office:value-type="string" table:style-name="ce21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3760" table:style-name="ce20">
            <text:p>13760</text:p>
          </table:table-cell>
          <table:table-cell office:value-type="string" table:style-name="ce21">
            <text:p>ELOGIUM</text:p>
          </table:table-cell>
          <table:table-cell office:value-type="string" table:style-name="ce59">
            <text:p>SIPCAM INAGRA S.A.</text:p>
          </table:table-cell>
          <table:table-cell office:value-type="string" table:style-name="ce59">
            <text:p>ALQUIL POLIGLICOL 20% (ETER) [SL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8195" table:style-name="ce20">
            <text:p>18195</text:p>
          </table:table-cell>
          <table:table-cell office:value-type="string" table:style-name="ce21">
            <text:p>ANTIESPUMANTE LAINCO</text:p>
          </table:table-cell>
          <table:table-cell office:value-type="string" table:style-name="ce59">
            <text:p>LAINCO S.A.</text:p>
          </table:table-cell>
          <table:table-cell office:value-type="string" table:style-name="ce59">
            <text:p>POLIXILOSANO DIMETILICO 35% [EC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630" table:style-name="ce20">
            <text:p>23630</text:p>
          </table:table-cell>
          <table:table-cell office:value-type="string" table:style-name="ce21">
            <text:p>CLOFENTEZIN 50 SC</text:p>
          </table:table-cell>
          <table:table-cell office:value-type="string" table:style-name="ce59">
            <text:p>NUFARM ESPAÑA S.A.</text:p>
          </table:table-cell>
          <table:table-cell office:value-type="string" table:style-name="ce59">
            <text:p>CLOFENTEZIN 50% [SC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date" office:date-value="2024-08-11T00:00:00" table:style-name="ce84">
            <text:p>11/08/2024</text:p>
          </table:table-cell>
          <table:table-cell office:value-type="date" office:date-value="2024-11-11T00:00:00" table:style-name="ce84">
            <text:p>11/11/2024</text:p>
          </table:table-cell>
          <table:table-cell office:value-type="string" table:style-name="ce21">
            <text:p>NO RENOVACIÓN de la aprobación de la SUSTANCIA ACTIVA. Reglamento (UE) 2023/2456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611" table:style-name="ce20">
            <text:p>24611</text:p>
          </table:table-cell>
          <table:table-cell office:value-type="string" table:style-name="ce21">
            <text:p>APOLO 50 SC</text:p>
          </table:table-cell>
          <table:table-cell office:value-type="string" table:style-name="ce59">
            <text:p>NUFARM ESPAÑA S.A.</text:p>
          </table:table-cell>
          <table:table-cell office:value-type="string" table:style-name="ce59">
            <text:p>CLOFENTEZIN 50% [SC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date" office:date-value="2024-08-11T00:00:00" table:style-name="ce84">
            <text:p>11/08/2024</text:p>
          </table:table-cell>
          <table:table-cell office:value-type="date" office:date-value="2024-11-11T00:00:00" table:style-name="ce84">
            <text:p>11/11/2024</text:p>
          </table:table-cell>
          <table:table-cell office:value-type="string" table:style-name="ce21">
            <text:p>NO RENOVACIÓN de la aprobación de la SUSTANCIA ACTIVA. Reglamento (UE) 2023/2456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9963" table:style-name="ce20">
            <text:p>19963</text:p>
          </table:table-cell>
          <table:table-cell office:value-type="string" table:style-name="ce21">
            <text:p>DEBUT</text:p>
          </table:table-cell>
          <table:table-cell office:value-type="string" table:style-name="ce59">
            <text:p>FMC Agricultural Solutions S.A.U.</text:p>
          </table:table-cell>
          <table:table-cell office:value-type="string" table:style-name="ce59">
            <text:p>METIL TRIFLUSULFURON 50% [WG] P/P</text:p>
          </table:table-cell>
          <table:table-cell office:value-type="date" office:date-value="2024-02-19T00:00:00" table:style-name="ce84">
            <text:p>19/02/2024</text:p>
          </table:table-cell>
          <table:table-cell office:value-type="date" office:date-value="2024-06-20T00:00:00" table:style-name="ce84">
            <text:p>20/06/2024</text:p>
          </table:table-cell>
          <table:table-cell office:value-type="date" office:date-value="2024-08-20T00:00:00" table:style-name="ce84">
            <text:p>20/08/2024</text:p>
          </table:table-cell>
          <table:table-cell office:value-type="string" table:style-name="ce21">
            <text:p>NO RENOVACIÓN de la aprobación de la SUSTANCIA ACTIVA. Reglamento (UE) 2023/2513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302" table:style-name="ce20">
            <text:p>24302</text:p>
          </table:table-cell>
          <table:table-cell office:value-type="string" table:style-name="ce21">
            <text:p>SAFARI</text:p>
          </table:table-cell>
          <table:table-cell office:value-type="string" table:style-name="ce59">
            <text:p>FMC Agricultural Solutions S.A.U.</text:p>
          </table:table-cell>
          <table:table-cell office:value-type="string" table:style-name="ce59">
            <text:p>METIL TRIFLUSULFURON 50% [WG] P/P</text:p>
          </table:table-cell>
          <table:table-cell office:value-type="date" office:date-value="2024-02-19T00:00:00" table:style-name="ce84">
            <text:p>19/02/2024</text:p>
          </table:table-cell>
          <table:table-cell office:value-type="date" office:date-value="2024-05-20T00:00:00" table:style-name="ce84">
            <text:p>20/05/2024</text:p>
          </table:table-cell>
          <table:table-cell office:value-type="date" office:date-value="2024-08-20T00:00:00" table:style-name="ce84">
            <text:p>20/08/2024</text:p>
          </table:table-cell>
          <table:table-cell office:value-type="string" table:style-name="ce21">
            <text:p>NO RENOVACIÓN de la aprobación de la SUSTANCIA ACTIVA. Reglamento (UE) 2023/2513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441" table:style-name="ce20">
            <text:p>25441</text:p>
          </table:table-cell>
          <table:table-cell office:value-type="string" table:style-name="ce21">
            <text:p>ROUNDUP ULTIMATE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GLIFOSATO 48% (SAL POTÁSICA) [SL] P/V</text:p>
          </table:table-cell>
          <table:table-cell office:value-type="date" office:date-value="2024-02-08T00:00:00" table:style-name="ce84">
            <text:p>08/02/2024</text:p>
          </table:table-cell>
          <table:table-cell office:value-type="date" office:date-value="2024-08-07T00:00:00" table:style-name="ce84">
            <text:p>07/08/2024</text:p>
          </table:table-cell>
          <table:table-cell office:value-type="date" office:date-value="2025-02-07T00:00:00" table:style-name="ce84">
            <text:p>07/02/2025</text:p>
          </table:table-cell>
          <table:table-cell office:value-type="string" table:style-name="ce21">
            <text:p>NO RENOVACIÓN de la AUTORIZACIÓN por Art. 43 por informe DESFAVORABLE del zRMS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8352" table:style-name="ce68">
            <text:p>18352</text:p>
          </table:table-cell>
          <table:table-cell office:value-type="string" table:style-name="ce69">
            <text:p>POLYRAM DF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METIRAM 70% [WG] P/P</text:p>
          </table:table-cell>
          <table:table-cell office:value-type="date" office:date-value="2024-01-29T00:00:00" table:style-name="ce84">
            <text:p>29/01/2024</text:p>
          </table:table-cell>
          <table:table-cell office:value-type="date" office:date-value="2024-08-28T00:00:00" table:style-name="ce121">
            <text:p>28/08/2024</text:p>
          </table:table-cell>
          <table:table-cell office:value-type="date" office:date-value="2024-11-28T00:00:00" table:style-name="ce121">
            <text:p>28/11/2024</text:p>
          </table:table-cell>
          <table:table-cell office:value-type="string" table:style-name="ce67">
            <text:p>NO RENOVACIÓN de la aprobación de la SUSTANCIA ACTIVA. Reglamento (UE) 2023/2455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8375" table:style-name="ce68">
            <text:p>18375</text:p>
          </table:table-cell>
          <table:table-cell office:value-type="string" table:style-name="ce69">
            <text:p>AVISO DF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CIMOXANILO 4,8% + METIRAM 64% [WG] P/P</text:p>
          </table:table-cell>
          <table:table-cell office:value-type="date" office:date-value="2024-01-29T00:00:00" table:style-name="ce84">
            <text:p>29/01/2024</text:p>
          </table:table-cell>
          <table:table-cell office:value-type="date" office:date-value="2024-08-28T00:00:00" table:style-name="ce121">
            <text:p>28/08/2024</text:p>
          </table:table-cell>
          <table:table-cell office:value-type="date" office:date-value="2024-11-28T00:00:00" table:style-name="ce121">
            <text:p>28/11/2024</text:p>
          </table:table-cell>
          <table:table-cell office:value-type="string" table:style-name="ce67">
            <text:p>NO RENOVACIÓN de la aprobación de la SUSTANCIA ACTIVA. Reglamento (UE) 2023/2455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591" table:style-name="ce68">
            <text:p>25591</text:p>
          </table:table-cell>
          <table:table-cell office:value-type="string" table:style-name="ce69">
            <text:p>ENERVIN TOP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AMETOCTRADIN 12% + METIRAM 44% [WG] P/P</text:p>
          </table:table-cell>
          <table:table-cell office:value-type="date" office:date-value="2024-01-29T00:00:00" table:style-name="ce84">
            <text:p>29/01/2024</text:p>
          </table:table-cell>
          <table:table-cell office:value-type="date" office:date-value="2024-08-28T00:00:00" table:style-name="ce121">
            <text:p>28/08/2024</text:p>
          </table:table-cell>
          <table:table-cell office:value-type="date" office:date-value="2024-11-28T00:00:00" table:style-name="ce121">
            <text:p>28/11/2024</text:p>
          </table:table-cell>
          <table:table-cell office:value-type="string" table:style-name="ce67">
            <text:p>NO RENOVACIÓN de la aprobación de la SUSTANCIA ACTIVA. Reglamento (UE) 2023/2455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775" table:style-name="ce94">
            <text:p>23775</text:p>
          </table:table-cell>
          <table:table-cell office:value-type="string" table:style-name="ce95">
            <text:p>NIMROD EC N</text:p>
          </table:table-cell>
          <table:table-cell office:value-type="string" table:style-name="ce59">
            <text:p>ADAMA Agriculture España, S.A.</text:p>
          </table:table-cell>
          <table:table-cell office:value-type="string" table:style-name="ce59">
            <text:p>Bupirimato 25% [EW] P/V</text:p>
          </table:table-cell>
          <table:table-cell office:value-type="date" office:date-value="2024-01-19T00:00:00" table:style-name="ce84">
            <text:p>19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2312" table:style-name="ce94">
            <text:p>22312</text:p>
          </table:table-cell>
          <table:table-cell office:value-type="string" table:style-name="ce95">
            <text:p>GLYFOS PROGRESS</text:p>
          </table:table-cell>
          <table:table-cell office:value-type="string" table:style-name="ce59">
            <text:p>FMC Agricultural Solutions, S.A.U.</text:p>
          </table:table-cell>
          <table:table-cell office:value-type="string" table:style-name="ce59">
            <text:p>GLIFOSATO 36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217" table:style-name="ce94">
            <text:p>23217</text:p>
          </table:table-cell>
          <table:table-cell office:value-type="string" table:style-name="ce95">
            <text:p>ACCELERATOR PROGRESS</text:p>
          </table:table-cell>
          <table:table-cell office:value-type="string" table:style-name="ce95">
            <text:p>FMC Agricultural Solutions S.A.U.</text:p>
          </table:table-cell>
          <table:table-cell office:value-type="string" table:style-name="ce95">
            <text:p>GLIFOSATO 45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594" table:style-name="ce94">
            <text:p>23594</text:p>
          </table:table-cell>
          <table:table-cell office:value-type="string" table:style-name="ce95">
            <text:p>WINNER COOP. PLUS 45</text:p>
          </table:table-cell>
          <table:table-cell office:value-type="string" table:style-name="ce95">
            <text:p>FMC Agricultural Solutions S.A.U.</text:p>
          </table:table-cell>
          <table:table-cell office:value-type="string" table:style-name="ce95">
            <text:p>GLIFOSATO 45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595" table:style-name="ce94">
            <text:p>23595</text:p>
          </table:table-cell>
          <table:table-cell office:value-type="string" table:style-name="ce95">
            <text:p>GLYFOS 45 AGRODAN</text:p>
          </table:table-cell>
          <table:table-cell office:value-type="string" table:style-name="ce95">
            <text:p>FMC Agricultural Solutions S.A.U.</text:p>
          </table:table-cell>
          <table:table-cell office:value-type="string" table:style-name="ce95">
            <text:p>GLIFOSATO 45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505" table:style-name="ce94">
            <text:p>24505</text:p>
          </table:table-cell>
          <table:table-cell office:value-type="string" table:style-name="ce95">
            <text:p>GLYFOS TITAN</text:p>
          </table:table-cell>
          <table:table-cell office:value-type="string" table:style-name="ce95">
            <text:p>FMC Agricultural Solutions S.A.U.</text:p>
          </table:table-cell>
          <table:table-cell office:value-type="string" table:style-name="ce95">
            <text:p>GLIFOSATO 68% (SAL AMÓNICA) [SG] P/P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Titular" table:expression="of:=['ProdCancelados_enero-29feb2024'.#REF!]" table:base-cell-address="ProdCancelados_01marzo24-Hoy.$A$1"/>
        </table:named-expressions>
      </table:table>
      <table:table table:name="ProdCancelados_2023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39">
            <text:p>PRODUCTOS FITOSANITARIOS CANCELADOS en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18238" table:style-name="ce68">
            <text:p>18238</text:p>
          </table:table-cell>
          <table:table-cell office:value-type="string" table:style-name="ce69">
            <text:p>TEMPO FLOW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FOLPET 50% [SC] P/V</text:p>
          </table:table-cell>
          <table:table-cell office:value-type="date" office:date-value="2023-11-15T00:00:00" table:style-name="ce84">
            <text:p>15/11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 de la autorización del producto fitosanitario.<text:s/></text:p>
          </table:table-cell>
          <table:table-cell office:value-type="string" table:style-name="ce68">
            <text:p>–––––</text:p>
          </table:table-cell>
          <table:table-cell table:style-name="ce93"/>
          <table:table-cell table:number-columns-repeated="16374" table:style-name="ce85"/>
        </table:table-row>
        <table:table-row table:style-name="ro5">
          <table:table-cell office:value-type="string" table:style-name="ce68">
            <text:p>ES-00128</text:p>
          </table:table-cell>
          <table:table-cell office:value-type="string" table:style-name="ce69">
            <text:p>TBM 75 WG</text:p>
          </table:table-cell>
          <table:table-cell office:value-type="string" table:style-name="ce69">
            <text:p>SHARDA CROPCHEM ESPAÑA S.L.</text:p>
          </table:table-cell>
          <table:table-cell office:value-type="string" table:style-name="ce69">
            <text:p>TRIBENURON-METIL 75% [WG] P/P</text:p>
          </table:table-cell>
          <table:table-cell office:value-type="date" office:date-value="2023-11-14T00:00:00" table:style-name="ce121">
            <text:p>14/11/2023</text:p>
          </table:table-cell>
          <table:table-cell office:value-type="date" office:date-value="2024-05-14T00:00:00" table:style-name="ce121">
            <text:p>14/05/2024</text:p>
          </table:table-cell>
          <table:table-cell office:value-type="date" office:date-value="2024-11-14T00:00:00" table:style-name="ce121">
            <text:p>14/11/2024</text:p>
          </table:table-cell>
          <table:table-cell office:value-type="string" table:style-name="ce67">
            <text:p>NO RENOVACIÓN de la AUTORIZACIÓN por el RMS. Cancelación por Art. 44.4 del Reglamento (CE) nº 1107/2009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string" table:style-name="ce20">
            <text:p>ES-00178</text:p>
          </table:table-cell>
          <table:table-cell office:value-type="string" table:style-name="ce21">
            <text:p>RIPELOCK TABS 2.0</text:p>
          </table:table-cell>
          <table:table-cell office:value-type="string" table:style-name="ce59">
            <text:p>AGROFRESH HOLDING FRANCE S.A.S.</text:p>
          </table:table-cell>
          <table:table-cell office:value-type="string" table:style-name="ce59">
            <text:p>1-METILCICLOPROPENO 2% [VP] P/P</text:p>
          </table:table-cell>
          <table:table-cell office:value-type="date" office:date-value="2023-11-10T00:00:00" table:style-name="ce84">
            <text:p>10/11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2954" table:style-name="ce58">
            <text:p>22954</text:p>
          </table:table-cell>
          <table:table-cell office:value-type="string" table:style-name="ce59">
            <text:p>PRESA 16</text:p>
          </table:table-cell>
          <table:table-cell office:value-type="string" table:style-name="ce59">
            <text:p>INDUSTRIAS AFRASA S.A.</text:p>
          </table:table-cell>
          <table:table-cell office:value-type="string" table:style-name="ce59">
            <text:p>BACILLUS THURINGIENSIS KURSTAKI (CEPA PB 54) (16x10E6 U.I./G) 8% [WP] P/P</text:p>
          </table:table-cell>
          <table:table-cell office:value-type="date" office:date-value="2023-11-07T00:00:00" table:style-name="ce122">
            <text:p>07/11/2023</text:p>
          </table:table-cell>
          <table:table-cell office:value-type="date" office:date-value="2024-01-01T00:00:00" table:style-name="ce122">
            <text:p>01/01/2024</text:p>
          </table:table-cell>
          <table:table-cell office:value-type="date" office:date-value="2025-01-01T00:00:00" table:style-name="ce122">
            <text:p>01/01/2025</text:p>
          </table:table-cell>
          <table:table-cell office:value-type="string" table:style-name="ce21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5188" table:style-name="ce20">
            <text:p>15188</text:p>
          </table:table-cell>
          <table:table-cell office:value-type="string" table:style-name="ce21">
            <text:p>MULTI-US</text:p>
          </table:table-cell>
          <table:table-cell office:value-type="string" table:style-name="ce59">
            <text:p>ASCENZA PRODUCTOS PARA AGRICULTURA, S.A.U.</text:p>
          </table:table-cell>
          <table:table-cell office:value-type="string" table:style-name="ce59">
            <text:p>CERA MONTANA 20% [EW] P/V</text:p>
          </table:table-cell>
          <table:table-cell office:value-type="date" office:date-value="2023-10-23T00:00:00" table:style-name="ce84">
            <text:p>23/10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string" table:style-name="ce20">
            <text:p>ES-00452</text:p>
          </table:table-cell>
          <table:table-cell office:value-type="string" table:style-name="ce21">
            <text:p>FLOCTER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ACILLUS FIRMUS I-1582 5% [WP] P/P</text:p>
          </table:table-cell>
          <table:table-cell office:value-type="date" office:date-value="2023-10-23T00:00:00" table:style-name="ce84">
            <text:p>23/10/2023</text:p>
          </table:table-cell>
          <table:table-cell office:value-type="date" office:date-value="2024-03-31T00:00:00" table:style-name="ce84">
            <text:p>31/03/2024</text:p>
          </table:table-cell>
          <table:table-cell office:value-type="date" office:date-value="2024-09-30T00:00:00" table:style-name="ce84">
            <text:p>30/09/2024</text:p>
          </table:table-cell>
          <table:table-cell office:value-type="string" table:style-name="ce21">
            <text:p>CADUCIDAD de la aprobación de la SUSTANCIA ACTIVA. Reglamento (UE) 366/2013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010" table:style-name="ce20">
            <text:p>24010</text:p>
          </table:table-cell>
          <table:table-cell office:value-type="string" table:style-name="ce21">
            <text:p>OBERON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SPIROMESIFEN 24% [SC] P/V</text:p>
          </table:table-cell>
          <table:table-cell office:value-type="date" office:date-value="2023-10-03T00:00:00" table:style-name="ce84">
            <text:p>03/10/2023</text:p>
          </table:table-cell>
          <table:table-cell office:value-type="date" office:date-value="2024-03-31T00:00:00" table:style-name="ce84">
            <text:p>31/03/2024</text:p>
          </table:table-cell>
          <table:table-cell office:value-type="date" office:date-value="2024-09-30T00:00:00" table:style-name="ce84">
            <text:p>30/09/2024</text:p>
          </table:table-cell>
          <table:table-cell office:value-type="string" table:style-name="ce21">
            <text:p>CADUCIDAD de la aprobación de la SUSTANCIA ACTIVA. Reglamento (UE) 375/2013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string" table:style-name="ce20">
            <text:p>ES-00707</text:p>
          </table:table-cell>
          <table:table-cell office:value-type="string" table:style-name="ce21">
            <text:p>VOTIVO</text:p>
          </table:table-cell>
          <table:table-cell office:value-type="string" table:style-name="ce59">
            <text:p>BASF ESPAÑOLA S.L.U.</text:p>
          </table:table-cell>
          <table:table-cell office:value-type="string" table:style-name="ce59">
            <text:p>BACILLUS FIRMUS (cepa I-1582) 1,7 x 10E10 cfu/ml [FS] P/V</text:p>
          </table:table-cell>
          <table:table-cell office:value-type="date" office:date-value="2023-10-03T00:00:00" table:style-name="ce84">
            <text:p>03/10/2023</text:p>
          </table:table-cell>
          <table:table-cell office:value-type="date" office:date-value="2024-03-31T00:00:00" table:style-name="ce84">
            <text:p>31/03/2024</text:p>
          </table:table-cell>
          <table:table-cell office:value-type="date" office:date-value="2024-09-30T00:00:00" table:style-name="ce84">
            <text:p>30/09/2024</text:p>
          </table:table-cell>
          <table:table-cell office:value-type="string" table:style-name="ce21">
            <text:p>CADUCIDAD de la aprobación de la SUSTANCIA ACTIVA. Reglamento (UE) 366/2013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string" table:style-name="ce66">
            <text:p>ES-00417</text:p>
          </table:table-cell>
          <table:table-cell office:value-type="string" table:style-name="ce67">
            <text:p>KIDEKA</text:p>
          </table:table-cell>
          <table:table-cell office:value-type="string" table:style-name="ce69">
            <text:p>NUFARM ESPAÑA S.A.</text:p>
          </table:table-cell>
          <table:table-cell office:value-type="string" table:style-name="ce69">
            <text:p>MESOTRIONA 10% [SC] P/V</text:p>
          </table:table-cell>
          <table:table-cell office:value-type="date" office:date-value="2023-10-02T00:00:00" table:style-name="ce84">
            <text:p>02/10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RETIRADO por el Titular de la RENOVACIÓN por Art. 43. Cancelación por Art. 45 del Reglamento nº 1107/2009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2796" table:style-name="ce66">
            <text:p>12796</text:p>
          </table:table-cell>
          <table:table-cell office:value-type="string" table:style-name="ce67">
            <text:p>MOJANTE ORO</text:p>
          </table:table-cell>
          <table:table-cell office:value-type="string" table:style-name="ce69">
            <text:p>QUÍMICAS ORO, S.A.</text:p>
          </table:table-cell>
          <table:table-cell office:value-type="string" table:style-name="ce69">
            <text:p>DODECILBENCENO SULFONATO AMONICO (DDSA) 20%<text:s/></text:p>
          </table:table-cell>
          <table:table-cell office:value-type="date" office:date-value="2023-09-28T00:00:00" table:style-name="ce84">
            <text:p>28/09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. No se presenta a la REVISIÓN de adyuvantes.</text:p>
          </table:table-cell>
          <table:table-cell office:value-type="string" table:style-name="ce68">
            <text:p>–––––</text:p>
          </table:table-cell>
          <table:table-cell table:style-name="ce93"/>
          <table:table-cell table:number-columns-repeated="16374" table:style-name="ce85"/>
        </table:table-row>
        <table:table-row table:style-name="ro5">
          <table:table-cell office:value-type="string" table:style-name="ce66">
            <text:p>ES-00159</text:p>
          </table:table-cell>
          <table:table-cell office:value-type="string" table:style-name="ce67">
            <text:p>ARYA<text:s/>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ABAMECTINA 1,8% [EW] P/V</text:p>
          </table:table-cell>
          <table:table-cell office:value-type="date" office:date-value="2023-09-28T00:00:00" table:style-name="ce84">
            <text:p>28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648" table:style-name="ce58">
            <text:p>25648</text:p>
          </table:table-cell>
          <table:table-cell office:value-type="string" table:style-name="ce59">
            <text:p>SERENADE MAX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ACILLUS SUBTILIS (CEPA QST 713) 15,67% (5,13 X 10E10 UFC/G ESP) [WP] P/P</text:p>
          </table:table-cell>
          <table:table-cell office:value-type="date" office:date-value="2023-09-22T00:00:00" table:style-name="ce84">
            <text:p>22/09/2023</text:p>
          </table:table-cell>
          <table:table-cell office:value-type="date" office:date-value="2024-01-01T00:00:00" table:style-name="ce84">
            <text:p>01/01/2024</text:p>
          </table:table-cell>
          <table:table-cell office:value-type="date" office:date-value="2025-01-01T00:00:00" table:style-name="ce84">
            <text:p>01/01/2025</text:p>
          </table:table-cell>
          <table:table-cell office:value-type="string" table:style-name="ce21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9965" table:style-name="ce68">
            <text:p>19965</text:p>
          </table:table-cell>
          <table:table-cell office:value-type="string" table:style-name="ce69">
            <text:p>ACIERTO 70 SC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METAMITRONA 70% [SC] P/V</text:p>
          </table:table-cell>
          <table:table-cell office:value-type="date" office:date-value="2023-09-20T00:00:00" table:style-name="ce84">
            <text:p>20/09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 de la autorización del producto fitosanitario.<text:s/>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85"/>
        </table:table-row>
        <table:table-row table:style-name="ro5">
          <table:table-cell office:value-type="float" office:value="24001" table:style-name="ce68">
            <text:p>24001</text:p>
          </table:table-cell>
          <table:table-cell office:value-type="string" table:style-name="ce69">
            <text:p>TORNADO-N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METAMITRONA 70% [SC] P/V</text:p>
          </table:table-cell>
          <table:table-cell office:value-type="date" office:date-value="2023-09-20T00:00:00" table:style-name="ce84">
            <text:p>20/09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 de la autorización del producto fitosanitario.<text:s/>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85"/>
        </table:table-row>
        <table:table-row table:style-name="ro5">
          <table:table-cell office:value-type="float" office:value="22547" table:style-name="ce68">
            <text:p>22547</text:p>
          </table:table-cell>
          <table:table-cell office:value-type="string" table:style-name="ce69">
            <text:p>VAMECTIN 1,8 EC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1,8% <text:s/>[E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042" table:style-name="ce68">
            <text:p>23042</text:p>
          </table:table-cell>
          <table:table-cell office:value-type="string" table:style-name="ce69">
            <text:p>DAUPAREX</text:p>
          </table:table-cell>
          <table:table-cell office:value-type="string" table:style-name="ce69">
            <text:p>NUFARM ESPAÑA S.A.</text:p>
          </table:table-cell>
          <table:table-cell office:value-type="string" table:style-name="ce69">
            <text:p>ABAMECTINA 1,8% <text:s/>[E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253" table:style-name="ce68">
            <text:p>23253</text:p>
          </table:table-cell>
          <table:table-cell office:value-type="string" table:style-name="ce69">
            <text:p>CAL-EX</text:p>
          </table:table-cell>
          <table:table-cell office:value-type="string" table:style-name="ce69">
            <text:p>FMC Agricultural Solutions, S.A.U.</text:p>
          </table:table-cell>
          <table:table-cell office:value-type="string" table:style-name="ce69">
            <text:p>ABAMECTINA 1,8% <text:s/>[E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978" table:style-name="ce68">
            <text:p>24978</text:p>
          </table:table-cell>
          <table:table-cell office:value-type="string" table:style-name="ce69">
            <text:p>CAL-EX AVANCE EW</text:p>
          </table:table-cell>
          <table:table-cell office:value-type="string" table:style-name="ce69">
            <text:p>FMC Agricultural Solutions, S.A.U.</text:p>
          </table:table-cell>
          <table:table-cell office:value-type="string" table:style-name="ce69">
            <text:p>ABAMECTINA 1,8% [EW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443" table:style-name="ce68">
            <text:p>25443</text:p>
          </table:table-cell>
          <table:table-cell office:value-type="string" table:style-name="ce69">
            <text:p>VOLIAM TARGO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1,8% + CLORANTRANILIPROL 4,5% [S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552" table:style-name="ce68">
            <text:p>25552</text:p>
          </table:table-cell>
          <table:table-cell office:value-type="string" table:style-name="ce69">
            <text:p>AGRIMEC PRO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1,8% [S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796" table:style-name="ce68">
            <text:p>25796</text:p>
          </table:table-cell>
          <table:table-cell office:value-type="string" table:style-name="ce69">
            <text:p>CAL-EX EVO</text:p>
          </table:table-cell>
          <table:table-cell office:value-type="string" table:style-name="ce69">
            <text:p>FMC Agricultural Solutions, S.A.U.</text:p>
          </table:table-cell>
          <table:table-cell office:value-type="string" table:style-name="ce69">
            <text:p>ABAMECTINA 1,8% [EW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string" table:style-name="ce68">
            <text:p>ES-00375</text:p>
          </table:table-cell>
          <table:table-cell office:value-type="string" table:style-name="ce69">
            <text:p>TERVIGO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2% [S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1565" table:style-name="ce113">
            <text:p>11565</text:p>
          </table:table-cell>
          <table:table-cell office:value-type="string" table:style-name="ce115">
            <text:p>QUILAN</text:p>
          </table:table-cell>
          <table:table-cell office:value-type="string" table:style-name="ce116">
            <text:p>GOWAN CROP PROTECTION LTD.</text:p>
          </table:table-cell>
          <table:table-cell office:value-type="string" table:style-name="ce116">
            <text:p>BENFLURALINA 18% [EC] P/V</text:p>
          </table:table-cell>
          <table:table-cell office:value-type="date" office:date-value="2023-08-12T00:00:00" table:style-name="ce79">
            <text:p>12/08/2023</text:p>
          </table:table-cell>
          <table:table-cell office:value-type="date" office:date-value="2023-12-31T00:00:00" table:style-name="ce117">
            <text:p>31/12/2023</text:p>
          </table:table-cell>
          <table:table-cell office:value-type="date" office:date-value="2024-05-12T00:00:00" table:style-name="ce117">
            <text:p>12/05/2024</text:p>
          </table:table-cell>
          <table:table-cell office:value-type="string" table:style-name="ce80">
            <text:p>NO RENOVACIÓN de la aprobación de la SUSTANCIA ACTIVA. Reglamento (UE) 2023/149.</text:p>
          </table:table-cell>
          <table:table-cell office:value-type="string" table:style-name="ce77">
            <text:p>–––––</text:p>
          </table:table-cell>
          <table:table-cell table:style-name="ce134"/>
          <table:table-cell table:number-columns-repeated="16374" table:style-name="ce81"/>
        </table:table-row>
        <table:table-row table:style-name="ro5">
          <table:table-cell office:value-type="string" table:style-name="ce20">
            <text:p>ES-00002</text:p>
          </table:table-cell>
          <table:table-cell office:value-type="string" table:style-name="ce21">
            <text:p>NEOFLAN</text:p>
          </table:table-cell>
          <table:table-cell office:value-type="string" table:style-name="ce59">
            <text:p>GOWAN CROP PROTECTION LTD.</text:p>
          </table:table-cell>
          <table:table-cell office:value-type="string" table:style-name="ce59">
            <text:p>BENFLURALINA 60% [WG] P/P</text:p>
          </table:table-cell>
          <table:table-cell office:value-type="date" office:date-value="2023-08-12T00:00:00" table:style-name="ce61">
            <text:p>12/08/2023</text:p>
          </table:table-cell>
          <table:table-cell office:value-type="date" office:date-value="2023-12-31T00:00:00" table:style-name="ce84">
            <text:p>31/12/2023</text:p>
          </table:table-cell>
          <table:table-cell office:value-type="date" office:date-value="2024-05-12T00:00:00" table:style-name="ce84">
            <text:p>12/05/2024</text:p>
          </table:table-cell>
          <table:table-cell office:value-type="string" table:style-name="ce60">
            <text:p>NO RENOVACIÓN de la aprobación de la SUSTANCIA ACTIVA. Reglamento (UE) 2023/1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306" table:style-name="ce20">
            <text:p>15306</text:p>
          </table:table-cell>
          <table:table-cell office:value-type="string" table:style-name="ce21">
            <text:p>RIMITRAP</text:p>
          </table:table-cell>
          <table:table-cell office:value-type="string" table:style-name="ce59">
            <text:p>ADAMA Agriculture España, S.A.</text:p>
          </table:table-cell>
          <table:table-cell office:value-type="string" table:style-name="ce59">
            <text:p>GOMA SINTETICA 100% (PLACA DE PLÁSTICO ENGOMADA) [XX] P/P</text:p>
          </table:table-cell>
          <table:table-cell office:value-type="date" office:date-value="2023-08-10T00:00:00" table:style-name="ce61">
            <text:p>10/08/2023</text:p>
          </table:table-cell>
          <table:table-cell office:value-type="date" office:date-value="2023-11-10T00:00:00" table:style-name="ce84">
            <text:p>10/11/2023</text:p>
          </table:table-cell>
          <table:table-cell office:value-type="date" office:date-value="2024-02-10T00:00:00" table:style-name="ce84">
            <text:p>10/02/2024</text:p>
          </table:table-cell>
          <table:table-cell office:value-type="string" table:style-name="ce60">
            <text:p>NO ENTRAR en el ÁMBITO DE APLICACIÓN del Reglamento 1107/2009 (No es Producto fitosanitario sino un MDF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1572" table:style-name="ce20">
            <text:p>11572</text:p>
          </table:table-cell>
          <table:table-cell office:value-type="string" table:style-name="ce21">
            <text:p>VYDATE 10 G</text:p>
          </table:table-cell>
          <table:table-cell office:value-type="string" table:style-name="ce59">
            <text:p>CORTEVA AGRISCIENCE SPAIN, S.L.U. (Sevilla)</text:p>
          </table:table-cell>
          <table:table-cell office:value-type="string" table:style-name="ce59">
            <text:p>OXAMILO 10% [GR] P/P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style-name="ce85"/>
          <table:table-cell table:number-columns-repeated="16374" table:style-name="ce7"/>
        </table:table-row>
        <table:table-row table:style-name="ro5">
          <table:table-cell office:value-type="float" office:value="15387" table:style-name="ce20">
            <text:p>15387</text:p>
          </table:table-cell>
          <table:table-cell office:value-type="string" table:style-name="ce21">
            <text:p>VYDATE 10 L</text:p>
          </table:table-cell>
          <table:table-cell office:value-type="string" table:style-name="ce59">
            <text:p>CORTEVA AGRISCIENCE SPAIN, S.L.U. (Sevilla)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129</text:p>
          </table:table-cell>
          <table:table-cell office:value-type="string" table:style-name="ce21">
            <text:p>AFROMYL</text:p>
          </table:table-cell>
          <table:table-cell office:value-type="string" table:style-name="ce59">
            <text:p>INDUSTRIAS AFRASA, S.A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130</text:p>
          </table:table-cell>
          <table:table-cell office:value-type="string" table:style-name="ce21">
            <text:p>OLREDY</text:p>
          </table:table-cell>
          <table:table-cell office:value-type="string" table:style-name="ce59">
            <text:p>LAINCO, S.A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131</text:p>
          </table:table-cell>
          <table:table-cell office:value-type="string" table:style-name="ce21">
            <text:p>SONDAE</text:p>
          </table:table-cell>
          <table:table-cell office:value-type="string" table:style-name="ce59">
            <text:p>ASCENZA PRODUCTOS PARA AGRICULTURA S.A.U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132</text:p>
          </table:table-cell>
          <table:table-cell office:value-type="string" table:style-name="ce21">
            <text:p>BENCARB</text:p>
          </table:table-cell>
          <table:table-cell office:value-type="string" table:style-name="ce59">
            <text:p>TRADE CORPORATION INTERNATIONAL, S.A.U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750" table:style-name="ce20">
            <text:p>22750</text:p>
          </table:table-cell>
          <table:table-cell office:value-type="string" table:style-name="ce21">
            <text:p>PASTOL AQ</text:p>
          </table:table-cell>
          <table:table-cell office:value-type="string" table:style-name="ce59">
            <text:p>COMERCIAL QUÍMICA MASSÓ, S.A.</text:p>
          </table:table-cell>
          <table:table-cell office:value-type="string" table:style-name="ce59">
            <text:p>COPOLIMERO ETILENOVINILICO 69% [PA] P/P,</text:p>
          </table:table-cell>
          <table:table-cell office:value-type="date" office:date-value="2023-07-28T00:00:00" table:style-name="ce61">
            <text:p>28/07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0">
            <text:p>NO ENTRAR en el ÁMBITO DE APLICACIÓN del Reglamento 1107/2009 (No es Producto fitosanitario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4331" table:style-name="ce20">
            <text:p>14331</text:p>
          </table:table-cell>
          <table:table-cell office:value-type="string" table:style-name="ce21">
            <text:p>FOLPERAN</text:p>
          </table:table-cell>
          <table:table-cell office:value-type="string" table:style-name="ce59">
            <text:p>ADAMA AGRICULTURE ESPAÑA, S.A.</text:p>
          </table:table-cell>
          <table:table-cell office:value-type="string" table:style-name="ce59">
            <text:p>FOLPET 50% [SC] P/V</text:p>
          </table:table-cell>
          <table:table-cell office:value-type="date" office:date-value="2023-07-25T00:00:00" table:style-name="ce61">
            <text:p>25/07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2276" table:style-name="ce20">
            <text:p>12276</text:p>
          </table:table-cell>
          <table:table-cell office:value-type="string" table:style-name="ce21">
            <text:p>AGRAL</text:p>
          </table:table-cell>
          <table:table-cell office:value-type="string" table:style-name="ce59">
            <text:p>SYNGENTA ESPAÑA, S.A.</text:p>
          </table:table-cell>
          <table:table-cell office:value-type="string" table:style-name="ce59">
            <text:p>MOJANTE NO IONICO 20% [SL] P/V</text:p>
          </table:table-cell>
          <table:table-cell office:value-type="date" office:date-value="2023-07-17T00:00:00" table:style-name="ce61">
            <text:p>17/07/2023</text:p>
          </table:table-cell>
          <table:table-cell office:value-type="string" table:style-name="ce62">
            <text:p>NO procede</text:p>
          </table:table-cell>
          <table:table-cell office:value-type="string" table:style-name="ce63">
            <text:p>NO procede</text:p>
          </table:table-cell>
          <table:table-cell office:value-type="string" table:style-name="ce60">
            <text:p>CANCELACIÓN VOLUNTARIA. No se presenta a la REVISIÓN de adyuvantes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016" table:style-name="ce58">
            <text:p>25016</text:p>
          </table:table-cell>
          <table:table-cell office:value-type="string" table:style-name="ce59">
            <text:p>DYNAMEC</text:p>
          </table:table-cell>
          <table:table-cell office:value-type="string" table:style-name="ce59">
            <text:p>SYNGENTA ESPAÑA, S.A.</text:p>
          </table:table-cell>
          <table:table-cell office:value-type="string" table:style-name="ce59">
            <text:p>ABAMECTINA 1,8% [EW] P/V</text:p>
          </table:table-cell>
          <table:table-cell office:value-type="date" office:date-value="2023-06-14T00:00:00" table:style-name="ce61">
            <text:p>14/06/2023</text:p>
          </table:table-cell>
          <table:table-cell office:value-type="string" table:style-name="ce119">
            <text:p>NO procede</text:p>
          </table:table-cell>
          <table:table-cell office:value-type="string" table:style-name="ce120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254" table:style-name="ce58">
            <text:p>19254</text:p>
          </table:table-cell>
          <table:table-cell office:value-type="string" table:style-name="ce59">
            <text:p>MAGISTER-10</text:p>
          </table:table-cell>
          <table:table-cell office:value-type="string" table:style-name="ce59">
            <text:p>GOWAN COMÉRCIO INTERNACIONAL E SERVICIOS LTD.</text:p>
          </table:table-cell>
          <table:table-cell office:value-type="string" table:style-name="ce59">
            <text:p>FENAZAQUIN 10% [EC] P/V</text:p>
          </table:table-cell>
          <table:table-cell office:value-type="date" office:date-value="2023-06-09T00:00:00" table:style-name="ce61">
            <text:p>09/06/2023</text:p>
          </table:table-cell>
          <table:table-cell office:value-type="string" table:style-name="ce62">
            <text:p>NO procede</text:p>
          </table:table-cell>
          <table:table-cell office:value-type="string" table:style-name="ce63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868" table:style-name="ce66">
            <text:p>24868</text:p>
          </table:table-cell>
          <table:table-cell office:value-type="string" table:style-name="ce67">
            <text:p>ABION E</text:p>
          </table:table-cell>
          <table:table-cell office:value-type="string" table:style-name="ce69">
            <text:p>ABION (EURO)</text:p>
          </table:table-cell>
          <table:table-cell office:value-type="string" table:style-name="ce69">
            <text:p>PARAFINA 34,63% [EW] P/V</text:p>
          </table:table-cell>
          <table:table-cell office:value-type="date" office:date-value="2023-05-23T00:00:00" table:style-name="ce61">
            <text:p>23/05/2023</text:p>
          </table:table-cell>
          <table:table-cell office:value-type="date" office:date-value="2023-11-23T00:00:00" table:style-name="ce84">
            <text:p>23/11/2023</text:p>
          </table:table-cell>
          <table:table-cell office:value-type="date" office:date-value="2024-05-23T00:00:00" table:style-name="ce84">
            <text:p>23/05/2024</text:p>
          </table:table-cell>
          <table:table-cell office:value-type="string" table:style-name="ce72">
            <text:p>NO RENOVACIÓN de la AUTORIZACIÓN por informe DESFAVORABLE de Sanidad (Art.58 y 81) del Reglamento (CE) nº 1107/200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491" table:style-name="ce58">
            <text:p>25491</text:p>
          </table:table-cell>
          <table:table-cell office:value-type="string" table:style-name="ce59">
            <text:p>VINTAGE DISPERSS</text:p>
          </table:table-cell>
          <table:table-cell office:value-type="string" table:style-name="ce59">
            <text:p>UPL IBERIA, S.A.</text:p>
          </table:table-cell>
          <table:table-cell office:value-type="string" table:style-name="ce59">
            <text:p>BENTIAVALICARB ISOPROPIL 1,75% + SULFATO TRIBASICO DE COBRE 37,5% (EXPR. EN CU) [WG] P/P</text:p>
          </table:table-cell>
          <table:table-cell office:value-type="date" office:date-value="2023-04-10T00:00:00" table:style-name="ce84">
            <text:p>10/04/2023</text:p>
          </table:table-cell>
          <table:table-cell office:value-type="string" table:style-name="ce125">
            <text:p>NO procede</text:p>
          </table:table-cell>
          <table:table-cell office:value-type="string" table:style-name="ce126">
            <text:p>NO procede</text:p>
          </table:table-cell>
          <table:table-cell office:value-type="string" table:style-name="ce60">
            <text:p>INFORME DESFAVORABLE de Sanidad en la revisión de la clasificación toxicológica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58">
            <text:p>ES-01419</text:p>
          </table:table-cell>
          <table:table-cell office:value-type="string" table:style-name="ce59">
            <text:p>ZORVEC ENDAVIA</text:p>
          </table:table-cell>
          <table:table-cell office:value-type="string" table:style-name="ce59">
            <text:p>CORTEVA AGRISCIENCE SPAIN, S.L.U. (Sevilla)</text:p>
          </table:table-cell>
          <table:table-cell office:value-type="string" table:style-name="ce59">
            <text:p>OXATIAPIPROLIN 3% <text:s/>+ BENTIAVALICARB-ISOPROPIL 7% [OD] P/V</text:p>
          </table:table-cell>
          <table:table-cell office:value-type="date" office:date-value="2023-04-10T00:00:00" table:style-name="ce84">
            <text:p>10/04/2023</text:p>
          </table:table-cell>
          <table:table-cell office:value-type="string" table:style-name="ce125">
            <text:p>NO procede</text:p>
          </table:table-cell>
          <table:table-cell office:value-type="string" table:style-name="ce126">
            <text:p>NO procede</text:p>
          </table:table-cell>
          <table:table-cell office:value-type="string" table:style-name="ce60">
            <text:p>INFORME DESFAVORABLE de Sanidad en la revisión de la clasificación toxicológica.</text:p>
          </table:table-cell>
          <table:table-cell office:value-type="string" table:style-name="ce26">
            <text:p>–––––</text:p>
          </table:table-cell>
          <table:table-cell table:style-name="ce85"/>
          <table:table-cell table:number-columns-repeated="16374" table:style-name="ce7"/>
        </table:table-row>
        <table:table-row table:style-name="ro5">
          <table:table-cell office:value-type="string" table:style-name="ce20">
            <text:p>ES-00157</text:p>
          </table:table-cell>
          <table:table-cell office:value-type="string" table:style-name="ce21">
            <text:p>IKEBANA TRIPLE ACCION</text:p>
          </table:table-cell>
          <table:table-cell office:value-type="string" table:style-name="ce59">
            <text:p>ROTAM AGROCHEMICAL EUROPE LTD.</text:p>
          </table:table-cell>
          <table:table-cell office:value-type="string" table:style-name="ce59">
            <text:p>DELTAMETRIN 0,001% <text:s/>+ TEBUCONAZOL 0,02% <text:s/>+ ABAMECTINA 0,0015% [AL] P/V</text:p>
          </table:table-cell>
          <table:table-cell office:value-type="date" office:date-value="2023-04-01T00:00:00" table:style-name="ce104">
            <text:p>01/04/2023</text:p>
          </table:table-cell>
          <table:table-cell office:value-type="date" office:date-value="2023-10-01T00:00:00" table:style-name="ce104">
            <text:p>01/10/2023</text:p>
          </table:table-cell>
          <table:table-cell office:value-type="date" office:date-value="2024-04-01T00:00:00" table:style-name="ce104">
            <text:p>01/04/2024</text:p>
          </table:table-cell>
          <table:table-cell office:value-type="string" table:style-name="ce27">
            <text:p>SE QUEDA SIN USOS en la RENOVACIÓN de la aprobación de la SUSTANCIA ACTIVA. Reglamento (UE) 2023/51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659</text:p>
          </table:table-cell>
          <table:table-cell office:value-type="string" table:style-name="ce21">
            <text:p>ROCINANTE</text:p>
          </table:table-cell>
          <table:table-cell office:value-type="string" table:style-name="ce21">
            <text:p>PROPLAN Plant Protection Company, S.L.U.</text:p>
          </table:table-cell>
          <table:table-cell office:value-type="string" table:style-name="ce21">
            <text:p>HEXITIAZOX 5% <text:s/>+ ABAMECTINA 1,8% [SC] P/V</text:p>
          </table:table-cell>
          <table:table-cell office:value-type="date" office:date-value="2023-04-01T00:00:00" table:style-name="ce50">
            <text:p>01/04/2023</text:p>
          </table:table-cell>
          <table:table-cell office:value-type="date" office:date-value="2023-10-01T00:00:00" table:style-name="ce50">
            <text:p>01/10/2023</text:p>
          </table:table-cell>
          <table:table-cell office:value-type="date" office:date-value="2024-04-01T00:00:00" table:style-name="ce50">
            <text:p>01/04/2024</text:p>
          </table:table-cell>
          <table:table-cell office:value-type="string" table:style-name="ce27">
            <text:p>SE QUEDA SIN USOS en la RENOVACIÓN de la aprobación de la SUSTANCIA ACTIVA. Reglamento (UE) 2023/51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3">
            <text:p>ES-00660</text:p>
          </table:table-cell>
          <table:table-cell office:value-type="string" table:style-name="ce124">
            <text:p>CROCHET</text:p>
          </table:table-cell>
          <table:table-cell office:value-type="string" table:style-name="ce124">
            <text:p>PROPLAN Plant Protection Company, S.L.U.</text:p>
          </table:table-cell>
          <table:table-cell office:value-type="string" table:style-name="ce124">
            <text:p>HEXITIAZOX 5% <text:s/>+ ABAMECTINA 1,8% [SC] P/V</text:p>
          </table:table-cell>
          <table:table-cell office:value-type="date" office:date-value="2023-04-01T00:00:00" table:style-name="ce105">
            <text:p>01/04/2023</text:p>
          </table:table-cell>
          <table:table-cell office:value-type="date" office:date-value="2023-10-01T00:00:00" table:style-name="ce105">
            <text:p>01/10/2023</text:p>
          </table:table-cell>
          <table:table-cell office:value-type="date" office:date-value="2024-04-01T00:00:00" table:style-name="ce105">
            <text:p>01/04/2024</text:p>
          </table:table-cell>
          <table:table-cell office:value-type="string" table:style-name="ce129">
            <text:p>SE QUEDA SIN USOS en la RENOVACIÓN de la aprobación de la SUSTANCIA ACTIVA. Reglamento (UE) 2023/515</text:p>
          </table:table-cell>
          <table:table-cell office:value-type="string" table:style-name="ce131">
            <text:p>–––––</text:p>
          </table:table-cell>
          <table:table-cell table:number-columns-repeated="16375" table:style-name="ce78"/>
        </table:table-row>
        <table:table-row table:style-name="ro5">
          <table:table-cell office:value-type="float" office:value="22151" table:style-name="ce20">
            <text:p>22151</text:p>
          </table:table-cell>
          <table:table-cell office:value-type="string" table:style-name="ce21">
            <text:p>RIDOMIL GOLD SL</text:p>
          </table:table-cell>
          <table:table-cell office:value-type="string" table:style-name="ce21">
            <text:p>SYNGENTA ESPAÑA, S.A.</text:p>
          </table:table-cell>
          <table:table-cell office:value-type="string" table:style-name="ce21">
            <text:p>METALAXIL-M 46,5% [SL] P/V</text:p>
          </table:table-cell>
          <table:table-cell office:value-type="date" office:date-value="2023-03-31T00:00:00" table:style-name="ce84">
            <text:p>31/03/2023</text:p>
          </table:table-cell>
          <table:table-cell office:value-type="date" office:date-value="2023-06-24T00:00:00" table:style-name="ce84">
            <text:p>24/06/2023</text:p>
          </table:table-cell>
          <table:table-cell office:value-type="date" office:date-value="2024-03-24T00:00:00" table:style-name="ce84">
            <text:p>24/03/2024</text:p>
          </table:table-cell>
          <table:table-cell office:value-type="string" table:style-name="ce21">
            <text:p>INFORME DESFAVORABLE de Sanidad por contener Coformulante prohibido. Reglamento (UE) 2021/383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83"/>
        </table:table-row>
        <table:table-row table:style-name="ro5">
          <table:table-cell office:value-type="string" table:style-name="ce58">
            <text:p>ES-00306</text:p>
          </table:table-cell>
          <table:table-cell office:value-type="string" table:style-name="ce59">
            <text:p>CAL-6</text:p>
          </table:table-cell>
          <table:table-cell office:value-type="string" table:style-name="ce59">
            <text:p>CONTSE, S.A. (ahora SAPIO LIFE, SAU)</text:p>
          </table:table-cell>
          <table:table-cell office:value-type="string" table:style-name="ce59">
            <text:p>ETILENO 4% [GA] P/P</text:p>
          </table:table-cell>
          <table:table-cell office:value-type="date" office:date-value="2023-02-23T00:00:00" table:style-name="ce84">
            <text:p>23/02/2023</text:p>
          </table:table-cell>
          <table:table-cell office:value-type="string" table:style-name="ce62">
            <text:p>NO procede</text:p>
          </table:table-cell>
          <table:table-cell office:value-type="string" table:style-name="ce63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9811" table:style-name="ce66">
            <text:p>19811</text:p>
          </table:table-cell>
          <table:table-cell office:value-type="string" table:style-name="ce67">
            <text:p>QUANT LB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E/Z-7,9-DODECADIENIL ACETATO 8,5%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6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287" table:style-name="ce66">
            <text:p>23287</text:p>
          </table:table-cell>
          <table:table-cell office:value-type="string" table:style-name="ce67">
            <text:p>ISOMATE C PLUS</text:p>
          </table:table-cell>
          <table:table-cell office:value-type="string" table:style-name="ce69">
            <text:p>CBC (EUROPE) S.R.L.</text:p>
          </table:table-cell>
          <table:table-cell office:value-type="string" table:style-name="ce69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6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396" table:style-name="ce66">
            <text:p>23396</text:p>
          </table:table-cell>
          <table:table-cell office:value-type="string" table:style-name="ce67">
            <text:p>ISONET L</text:p>
          </table:table-cell>
          <table:table-cell office:value-type="string" table:style-name="ce69">
            <text:p>CBC (EUROPE) S.R.L.</text:p>
          </table:table-cell>
          <table:table-cell office:value-type="string" table:style-name="ce69">
            <text:p>E/Z-7,9-DODECADIENIL ACETATO 64,3% (172 MG/DIFUSOR)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6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705" table:style-name="ce66">
            <text:p>24705</text:p>
          </table:table-cell>
          <table:table-cell office:value-type="string" table:style-name="ce67">
            <text:p>PB-ROPE L</text:p>
          </table:table-cell>
          <table:table-cell office:value-type="string" table:style-name="ce69">
            <text:p>CBC (EUROPE) S.R.L.</text:p>
          </table:table-cell>
          <table:table-cell office:value-type="string" table:style-name="ce69">
            <text:p>Z,E/Z,Z-7,11-HEXADECADIENIL ACETATO 88,9% (140 MG/DIFUSOR)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6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210" table:style-name="ce66">
            <text:p>25210</text:p>
          </table:table-cell>
          <table:table-cell office:value-type="string" table:style-name="ce67">
            <text:p>ECODIAN ANARSIA</text:p>
          </table:table-cell>
          <table:table-cell office:value-type="string" table:style-name="ce69">
            <text:p>GOWAN CROP PROTECTION LTD.</text:p>
          </table:table-cell>
          <table:table-cell office:value-type="string" table:style-name="ce69">
            <text:p>5-DECEN-1-IL-ACETATO 0,660% + 5-DECEN-1-OL 0,113%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6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66">
            <text:p>ES-00094</text:p>
          </table:table-cell>
          <table:table-cell office:value-type="string" table:style-name="ce67">
            <text:p>RAK 3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E,E-8,10 DODECADIENOL y n-TETRADECILACETATO 5,4%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6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3348" table:style-name="ce66">
            <text:p>13348</text:p>
          </table:table-cell>
          <table:table-cell office:value-type="string" table:style-name="ce67">
            <text:p>NU-FILM 17</text:p>
          </table:table-cell>
          <table:table-cell office:value-type="string" table:style-name="ce69">
            <text:p>AGRICHEM, S.A.</text:p>
          </table:table-cell>
          <table:table-cell office:value-type="string" table:style-name="ce69">
            <text:p>DIMENTENO 96% [EC] P/V</text:p>
          </table:table-cell>
          <table:table-cell office:value-type="date" office:date-value="2023-02-15T00:00:00" table:style-name="ce84">
            <text:p>15/02/2023</text:p>
          </table:table-cell>
          <table:table-cell office:value-type="string" table:style-name="ce96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3349" table:style-name="ce66">
            <text:p>13349</text:p>
          </table:table-cell>
          <table:table-cell office:value-type="string" table:style-name="ce69">
            <text:p>MAXIMIX</text:p>
          </table:table-cell>
          <table:table-cell office:value-type="string" table:style-name="ce69">
            <text:p>AGRICHEM, S.A.</text:p>
          </table:table-cell>
          <table:table-cell office:value-type="string" table:style-name="ce69">
            <text:p>POLIMENTENO 96% [EC] P/V</text:p>
          </table:table-cell>
          <table:table-cell office:value-type="date" office:date-value="2023-02-15T00:00:00" table:style-name="ce84">
            <text:p>15/02/2023</text:p>
          </table:table-cell>
          <table:table-cell office:value-type="string" table:style-name="ce96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4769" table:style-name="ce66">
            <text:p>14769</text:p>
          </table:table-cell>
          <table:table-cell office:value-type="string" table:style-name="ce69">
            <text:p>VAPOR-GARD</text:p>
          </table:table-cell>
          <table:table-cell office:value-type="string" table:style-name="ce69">
            <text:p>AGRICHEM, S.A.</text:p>
          </table:table-cell>
          <table:table-cell office:value-type="string" table:style-name="ce69">
            <text:p>DIMENTENO 96% [EC] P/V</text:p>
          </table:table-cell>
          <table:table-cell office:value-type="date" office:date-value="2023-02-15T00:00:00" table:style-name="ce84">
            <text:p>15/02/2023</text:p>
          </table:table-cell>
          <table:table-cell office:value-type="string" table:style-name="ce96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2797" table:style-name="ce68">
            <text:p>12797</text:p>
          </table:table-cell>
          <table:table-cell office:value-type="string" table:style-name="ce69">
            <text:p>OIL-ORO</text:p>
          </table:table-cell>
          <table:table-cell office:value-type="string" table:style-name="ce69">
            <text:p>QUIMICAS ORO, S.A.</text:p>
          </table:table-cell>
          <table:table-cell office:value-type="string" table:style-name="ce69">
            <text:p>ACEITE DE PARAFINA 83% [EC] P/V</text:p>
          </table:table-cell>
          <table:table-cell office:value-type="date" office:date-value="2023-01-30T00:00:00" table:style-name="ce84">
            <text:p>30/01/2023</text:p>
          </table:table-cell>
          <table:table-cell office:value-type="date" office:date-value="2023-07-31T00:00:00" table:style-name="ce96">
            <text:p>31/07/2023</text:p>
          </table:table-cell>
          <table:table-cell office:value-type="date" office:date-value="2024-01-31T00:00:00" table:style-name="ce97">
            <text:p>31/01/2024</text:p>
          </table:table-cell>
          <table:table-cell office:value-type="string" table:style-name="ce21">
            <text:p>CADUCIDAD de la autorización del producto fitosanitario por NO desear su comercialización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542" table:style-name="ce68">
            <text:p>23542</text:p>
          </table:table-cell>
          <table:table-cell office:value-type="string" table:style-name="ce69">
            <text:p>FERSEX CHS CAPSULAS TM</text:p>
          </table:table-cell>
          <table:table-cell office:value-type="string" table:style-name="ce69">
            <text:p>SEDQ Healthy Crops, S.L.</text:p>
          </table:table-cell>
          <table:table-cell office:value-type="string" table:style-name="ce69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84">
            <text:p>26/01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681" table:style-name="ce68">
            <text:p>25681</text:p>
          </table:table-cell>
          <table:table-cell office:value-type="string" table:style-name="ce69">
            <text:p>CHECKMATE CM-XL</text:p>
          </table:table-cell>
          <table:table-cell office:value-type="string" table:style-name="ce69">
            <text:p>SUTERRA EUROPE BIOCONTROL, S.L.</text:p>
          </table:table-cell>
          <table:table-cell office:value-type="string" table:style-name="ce69">
            <text:p>E,E-8,10-DODECADIEN-1-OL 10,39% (270 MG S.A./DIFUSOR) [VP] P/P</text:p>
          </table:table-cell>
          <table:table-cell office:value-type="date" office:date-value="2023-01-26T00:00:00" table:style-name="ce84">
            <text:p>26/01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819" table:style-name="ce68">
            <text:p>25819</text:p>
          </table:table-cell>
          <table:table-cell office:value-type="string" table:style-name="ce69">
            <text:p>EXOSEX CM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E,E-8,10-DODECADIEN-1-OL 0,1% (2,5 MG S.A./DIFUSOR) [VP] P/P</text:p>
          </table:table-cell>
          <table:table-cell office:value-type="date" office:date-value="2023-01-26T00:00:00" table:style-name="ce84">
            <text:p>26/01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27">
            <text:p>ES-00501</text:p>
          </table:table-cell>
          <table:table-cell office:value-type="string" table:style-name="ce128">
            <text:p>CLIPLESS</text:p>
          </table:table-cell>
          <table:table-cell office:value-type="string" table:style-name="ce128">
            <text:p>FMC Agricultural Solutions, S.A.U.</text:p>
          </table:table-cell>
          <table:table-cell office:value-type="string" table:style-name="ce128">
            <text:p>TRINEXAPAC-ETIL 12% [ME] P/V</text:p>
          </table:table-cell>
          <table:table-cell office:value-type="date" office:date-value="2023-01-04T00:00:00" table:style-name="ce104">
            <text:p>04/01/2023</text:p>
          </table:table-cell>
          <table:table-cell office:value-type="string" table:style-name="ce132">
            <text:p>NO procede</text:p>
          </table:table-cell>
          <table:table-cell office:value-type="string" table:style-name="ce133">
            <text:p>NO procede</text:p>
          </table:table-cell>
          <table:table-cell office:value-type="string" table:style-name="ce130">
            <text:p>INFORME DESFAVORABLE de Sanidad en la revisión de la clasificación toxicológica.</text:p>
          </table:table-cell>
          <table:table-cell office:value-type="string" table:style-name="ce77">
            <text:p>–––––</text:p>
          </table:table-cell>
          <table:table-cell table:style-name="ce7"/>
          <table:table-cell table:number-columns-repeated="16374" table:style-name="ce85"/>
        </table:table-row>
        <table:table-row table:number-rows-repeated="1048514" table:style-name="ro1">
          <table:table-cell table:number-columns-repeated="16384"/>
        </table:table-row>
        <table:named-expressions>
          <table:named-expression table:name="Titular" table:expression="of:=[ProdCancelados_2023.#REF!]" table:base-cell-address="ProdCancelados_01marzo24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39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11821" table:style-name="ce20">
            <text:p>11821</text:p>
          </table:table-cell>
          <table:table-cell office:value-type="string" table:style-name="ce21">
            <text:p>FULMIT</text:p>
          </table:table-cell>
          <table:table-cell office:value-type="string" table:style-name="ce21">
            <text:p>KENOGARD, S.A.</text:p>
          </table:table-cell>
          <table:table-cell office:value-type="string" table:style-name="ce21">
            <text:p>ACEITE DE PARAFINA (CAS [64742-46-7]) 79% [EC] P/V</text:p>
          </table:table-cell>
          <table:table-cell office:value-type="date" office:date-value="2022-02-03T00:00:00" table:style-name="ce98">
            <text:p>03/02/2022</text:p>
          </table:table-cell>
          <table:table-cell office:value-type="string" table:style-name="ce58">
            <text:p>NO procede</text:p>
          </table:table-cell>
          <table:table-cell office:value-type="string" table:style-name="ce58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2350" table:style-name="ce20">
            <text:p>12350</text:p>
          </table:table-cell>
          <table:table-cell office:value-type="string" table:style-name="ce21">
            <text:p>SUPRAMIN 20<text:s/>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61">
            <text:p>01/05/2022</text:p>
          </table:table-cell>
          <table:table-cell office:value-type="date" office:date-value="2022-08-01T00:00:00" table:style-name="ce84">
            <text:p>01/08/2022</text:p>
          </table:table-cell>
          <table:table-cell office:value-type="date" office:date-value="2022-11-01T00:00:00" table:style-name="ce84">
            <text:p>01/11/2022</text:p>
          </table:table-cell>
          <table:table-cell office:value-type="string" table:style-name="ce60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2352" table:style-name="ce20">
            <text:p>12352</text:p>
          </table:table-cell>
          <table:table-cell office:value-type="string" table:style-name="ce21">
            <text:p>ASPID 50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61">
            <text:p>01/05/2022</text:p>
          </table:table-cell>
          <table:table-cell office:value-type="date" office:date-value="2022-08-01T00:00:00" table:style-name="ce84">
            <text:p>01/08/2022</text:p>
          </table:table-cell>
          <table:table-cell office:value-type="date" office:date-value="2022-11-01T00:00:00" table:style-name="ce84">
            <text:p>01/11/2022</text:p>
          </table:table-cell>
          <table:table-cell office:value-type="string" table:style-name="ce60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002" table:style-name="ce20">
            <text:p>15002</text:p>
          </table:table-cell>
          <table:table-cell office:value-type="string" table:style-name="ce21">
            <text:p>MOJANTE LAINCO</text:p>
          </table:table-cell>
          <table:table-cell office:value-type="string" table:style-name="ce21">
            <text:p>LAINCO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582" table:style-name="ce20">
            <text:p>15582</text:p>
          </table:table-cell>
          <table:table-cell office:value-type="string" table:style-name="ce21">
            <text:p>LONTREL SUPER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CLOPIRALIDA 42,5% (SAL AMINA) [SL] P/V</text:p>
          </table:table-cell>
          <table:table-cell office:value-type="date" office:date-value="2022-02-08T00:00:00" table:style-name="ce50">
            <text:p>08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071" table:style-name="ce20">
            <text:p>16071</text:p>
          </table:table-cell>
          <table:table-cell office:value-type="string" table:style-name="ce21">
            <text:p>CITROL</text:p>
          </table:table-cell>
          <table:table-cell office:value-type="string" table:style-name="ce21">
            <text:p>DENAGRO, S.L.U.</text:p>
          </table:table-cell>
          <table:table-cell office:value-type="string" table:style-name="ce21">
            <text:p>Aceite de parafina 65,4% [EW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6285" table:style-name="ce20">
            <text:p>16285</text:p>
          </table:table-cell>
          <table:table-cell office:value-type="string" table:style-name="ce21">
            <text:p>HUMECTOL</text:p>
          </table:table-cell>
          <table:table-cell office:value-type="string" table:style-name="ce21">
            <text:p>INDUSTRIAS AFRASA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896" table:style-name="ce20">
            <text:p>16896</text:p>
          </table:table-cell>
          <table:table-cell office:value-type="string" table:style-name="ce21">
            <text:p>NURELLE-1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040" table:style-name="ce20">
            <text:p>17040</text:p>
          </table:table-cell>
          <table:table-cell office:value-type="string" table:style-name="ce21">
            <text:p>FOSDAN 20-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041" table:style-name="ce20">
            <text:p>17041</text:p>
          </table:table-cell>
          <table:table-cell office:value-type="string" table:style-name="ce21">
            <text:p>FOSDAN 50 PM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8102" table:style-name="ce20">
            <text:p>18102</text:p>
          </table:table-cell>
          <table:table-cell office:value-type="string" table:style-name="ce21">
            <text:p>IMIDAN L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8103" table:style-name="ce20">
            <text:p>18103</text:p>
          </table:table-cell>
          <table:table-cell office:value-type="string" table:style-name="ce21">
            <text:p>IMIDAN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8316" table:style-name="ce20">
            <text:p>18316</text:p>
          </table:table-cell>
          <table:table-cell office:value-type="string" table:style-name="ce21">
            <text:p>CIBELTE 10 LE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8720" table:style-name="ce20">
            <text:p>18720</text:p>
          </table:table-cell>
          <table:table-cell office:value-type="string" table:style-name="ce21">
            <text:p>CIPERT 10 LE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280" table:style-name="ce20">
            <text:p>21280</text:p>
          </table:table-cell>
          <table:table-cell office:value-type="string" table:style-name="ce21">
            <text:p>UPALA 1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629" table:style-name="ce20">
            <text:p>21629</text:p>
          </table:table-cell>
          <table:table-cell office:value-type="string" table:style-name="ce21">
            <text:p>CYPERMOR 20 PM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20% [WP] P/P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097" table:style-name="ce58">
            <text:p>22097</text:p>
          </table:table-cell>
          <table:table-cell office:value-type="string" table:style-name="ce59">
            <text:p>FERSEX CHS DIFUSORES</text:p>
          </table:table-cell>
          <table:table-cell office:value-type="string" table:style-name="ce59">
            <text:p>SEDQ Healthy Crops, S.L.</text:p>
          </table:table-cell>
          <table:table-cell office:value-type="string" table:style-name="ce59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50">
            <text:p>06/10/2022</text:p>
          </table:table-cell>
          <table:table-cell office:value-type="date" office:date-value="2023-03-01T00:00:00" table:style-name="ce101">
            <text:p>01/03/2023</text:p>
          </table:table-cell>
          <table:table-cell office:value-type="date" office:date-value="2024-03-01T00:00:00" table:style-name="ce103">
            <text:p>01/03/2024</text:p>
          </table:table-cell>
          <table:table-cell office:value-type="string" table:style-name="ce27">
            <text:p>NO PRESENTACIÓN a la RENOVACIÓN por Art. 43 tras la Renovación de la aprobación de la sustancia activa (Reglamento (UE) 2022/1251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18" table:style-name="ce20">
            <text:p>22118</text:p>
          </table:table-cell>
          <table:table-cell office:value-type="string" table:style-name="ce21">
            <text:p>TELXIOPE 10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87" table:style-name="ce20">
            <text:p>22187</text:p>
          </table:table-cell>
          <table:table-cell office:value-type="string" table:style-name="ce21">
            <text:p>POLY-1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98" table:style-name="ce66">
            <text:p>22198</text:p>
          </table:table-cell>
          <table:table-cell office:value-type="string" table:style-name="ce67">
            <text:p>EQUATION PRO</text:p>
          </table:table-cell>
          <table:table-cell office:value-type="string" table:style-name="ce67">
            <text:p>CORTEVA AGRISCIENCE SPAIN, S.L.U. (Sevilla)</text:p>
          </table:table-cell>
          <table:table-cell office:value-type="string" table:style-name="ce67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531" table:style-name="ce20">
            <text:p>22531</text:p>
          </table:table-cell>
          <table:table-cell office:value-type="string" table:style-name="ce21">
            <text:p>CLIOPHAR 425 SL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LOPIRALIDA 42,5% (SAL AMINA)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669" table:style-name="ce20">
            <text:p>22669</text:p>
          </table:table-cell>
          <table:table-cell office:value-type="string" table:style-name="ce21">
            <text:p>LUQMULLANT</text:p>
          </table:table-cell>
          <table:table-cell office:value-type="string" table:style-name="ce21">
            <text:p>LERIDA UNION QUIMICA, S.A. (LUQSA)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693" table:style-name="ce66">
            <text:p>22693</text:p>
          </table:table-cell>
          <table:table-cell office:value-type="string" table:style-name="ce67">
            <text:p>STEWARD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83" table:style-name="ce20">
            <text:p>23583</text:p>
          </table:table-cell>
          <table:table-cell office:value-type="string" table:style-name="ce21">
            <text:p>MILDICUT</text:p>
          </table:table-cell>
          <table:table-cell office:value-type="string" table:style-name="ce21">
            <text:p>ISK BIOSCIENCES EUROPE N.V.</text:p>
          </table:table-cell>
          <table:table-cell office:value-type="string" table:style-name="ce21">
            <text:p>CIAZOFAMIDA 2,5% [SC] P/V</text:p>
          </table:table-cell>
          <table:table-cell office:value-type="date" office:date-value="2022-04-22T00:00:00" table:style-name="ce50">
            <text:p>22/04/2022</text:p>
          </table:table-cell>
          <table:table-cell office:value-type="date" office:date-value="2022-10-22T00:00:00" table:style-name="ce50">
            <text:p>22/10/2022</text:p>
          </table:table-cell>
          <table:table-cell office:value-type="date" office:date-value="2023-10-22T00:00:00" table:style-name="ce50">
            <text:p>22/10/2023</text:p>
          </table:table-cell>
          <table:table-cell office:value-type="string" table:style-name="ce27">
            <text:p>VALIDACIÓN NEGATIVA de la Renovación por Art. 43 por cambio significativo de la composición.</text:p>
          </table:table-cell>
          <table:table-cell office:value-type="string" table:style-name="ce26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float" office:value="23604" table:style-name="ce20">
            <text:p>23604</text:p>
          </table:table-cell>
          <table:table-cell office:value-type="string" table:style-name="ce21">
            <text:p>MERGER</text:p>
          </table:table-cell>
          <table:table-cell office:value-type="string" table:style-name="ce21">
            <text:p>PROBELTE S.A.U.</text:p>
          </table:table-cell>
          <table:table-cell office:value-type="string" table:style-name="ce21">
            <text:p>BACILLUS THURINGIENSIS KURSTAKI (CEPA PB-54) 32% (32 MILL. DE U.I./G) [WP] P/P</text:p>
          </table:table-cell>
          <table:table-cell office:value-type="date" office:date-value="2022-06-03T00:00:00" table:style-name="ce50">
            <text:p>03/06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718" table:style-name="ce58">
            <text:p>23718</text:p>
          </table:table-cell>
          <table:table-cell office:value-type="string" table:style-name="ce59">
            <text:p>CHAMP DP</text:p>
          </table:table-cell>
          <table:table-cell office:value-type="string" table:style-name="ce59">
            <text:p>NUFARM ESPAÑA S.A.</text:p>
          </table:table-cell>
          <table:table-cell office:value-type="string" table:style-name="ce59">
            <text:p>HIDROXIDO CUPRICO 37,5% (EXPR. EN CU) [WG] P/P</text:p>
          </table:table-cell>
          <table:table-cell office:value-type="date" office:date-value="2022-09-05T00:00:00" table:style-name="ce50">
            <text:p>05/09/2022</text:p>
          </table:table-cell>
          <table:table-cell office:value-type="string" table:style-name="ce99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27">
            <text:p>SE RETIRA de la RENOVACIÓN por Art. 43 voluntariamente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243" table:style-name="ce66">
            <text:p>24243</text:p>
          </table:table-cell>
          <table:table-cell office:value-type="string" table:style-name="ce67">
            <text:p>FLORAMITE 240 SC</text:p>
          </table:table-cell>
          <table:table-cell office:value-type="string" table:style-name="ce67">
            <text:p>UPL HOLDINGS COÖPERATIEF U.A.</text:p>
          </table:table-cell>
          <table:table-cell office:value-type="string" table:style-name="ce67">
            <text:p>BIFENAZATO 24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date" office:date-value="2023-01-01T00:00:00" table:style-name="ce50">
            <text:p>01/01/2023</text:p>
          </table:table-cell>
          <table:table-cell office:value-type="date" office:date-value="2024-01-01T00:00:00" table:style-name="ce50">
            <text:p>01/01/2024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41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float" office:value="24277" table:style-name="ce58">
            <text:p>24277</text:p>
          </table:table-cell>
          <table:table-cell office:value-type="string" table:style-name="ce59">
            <text:p>NOMINEE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ISPIRIBAC-SODIO 40,8% [SC] P/V</text:p>
          </table:table-cell>
          <table:table-cell office:value-type="date" office:date-value="2022-07-31T00:00:00" table:style-name="ce61">
            <text:p>31/07/2022</text:p>
          </table:table-cell>
          <table:table-cell office:value-type="date" office:date-value="2023-01-31T00:00:00" table:style-name="ce91">
            <text:p>31/01/2023</text:p>
          </table:table-cell>
          <table:table-cell office:value-type="date" office:date-value="2023-07-31T00:00:00" table:style-name="ce92">
            <text:p>31/07/2023</text:p>
          </table:table-cell>
          <table:table-cell office:value-type="string" table:style-name="ce60">
            <text:p>CADUCIDAD de la aprobación de la SUSTANCIA ACTIVA. Reglamento (UE) 2022/808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469" table:style-name="ce20">
            <text:p>24469</text:p>
          </table:table-cell>
          <table:table-cell office:value-type="string" table:style-name="ce21">
            <text:p>VINCARE</text:p>
          </table:table-cell>
          <table:table-cell office:value-type="string" table:style-name="ce21">
            <text:p>COMERCIAL QUÍMICA MASSÓ, S.A.</text:p>
          </table:table-cell>
          <table:table-cell office:value-type="string" table:style-name="ce21">
            <text:p>BENTIAVALICARB ISOPROPIL 1,75% <text:s/>+ FOLPET 50% <text:s/>[WG] P/P</text:p>
          </table:table-cell>
          <table:table-cell office:value-type="date" office:date-value="2022-02-04T00:00:00" table:style-name="ce45">
            <text:p>04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5"/>
        </table:table-row>
        <table:table-row table:style-name="ro5">
          <table:table-cell office:value-type="float" office:value="24555" table:style-name="ce20">
            <text:p>24555</text:p>
          </table:table-cell>
          <table:table-cell office:value-type="string" table:style-name="ce21">
            <text:p>NICO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5T00:00:00" table:style-name="ce22">
            <text:p>25/01/2022</text:p>
          </table:table-cell>
          <table:table-cell office:value-type="string" table:style-name="ce100">
            <text:p>NO procede</text:p>
          </table:table-cell>
          <table:table-cell office:value-type="string" table:style-name="ce100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743" table:style-name="ce20">
            <text:p>24743</text:p>
          </table:table-cell>
          <table:table-cell office:value-type="string" table:style-name="ce21">
            <text:p>SIMUN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069" table:style-name="ce66">
            <text:p>25069</text:p>
          </table:table-cell>
          <table:table-cell office:value-type="string" table:style-name="ce67">
            <text:p>EQUATION PRO DP</text:p>
          </table:table-cell>
          <table:table-cell office:value-type="string" table:style-name="ce67">
            <text:p>CORTEVA AGRISCIENCE SPAIN, S.L.U. (Sevilla)</text:p>
          </table:table-cell>
          <table:table-cell office:value-type="string" table:style-name="ce67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083" table:style-name="ce66">
            <text:p>25083</text:p>
          </table:table-cell>
          <table:table-cell office:value-type="string" table:style-name="ce67">
            <text:p>EXPLICIT 30 WG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363" table:style-name="ce20">
            <text:p>25363</text:p>
          </table:table-cell>
          <table:table-cell office:value-type="string" table:style-name="ce21">
            <text:p>TALISMA UL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386" table:style-name="ce20">
            <text:p>25386</text:p>
          </table:table-cell>
          <table:table-cell office:value-type="string" table:style-name="ce21">
            <text:p>CYTHRIN GARDEN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1% [ME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392" table:style-name="ce20">
            <text:p>25392</text:p>
          </table:table-cell>
          <table:table-cell office:value-type="string" table:style-name="ce21">
            <text:p>PRIMO MAXX</text:p>
          </table:table-cell>
          <table:table-cell office:value-type="string" table:style-name="ce59">
            <text:p>SYNGENTA ESPAÑA, S.A.</text:p>
          </table:table-cell>
          <table:table-cell office:value-type="string" table:style-name="ce59">
            <text:p>TRINEXAPAC-ETIL 12,1% [SL] P/V</text:p>
          </table:table-cell>
          <table:table-cell office:value-type="date" office:date-value="2022-06-17T00:00:00" table:style-name="ce50">
            <text:p>17/06/2022</text:p>
          </table:table-cell>
          <table:table-cell office:value-type="date" office:date-value="2022-09-18T00:00:00" table:style-name="ce50">
            <text:p>18/09/2022</text:p>
          </table:table-cell>
          <table:table-cell office:value-type="date" office:date-value="2023-06-18T00:00:00" table:style-name="ce50">
            <text:p>18/06/2023</text:p>
          </table:table-cell>
          <table:table-cell office:value-type="string" table:style-name="ce27">
            <text:p>INFORME DESFAVORABLE de Sanidad por contener Coformulante prohibido. Reglamento (UE) 2021/383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466" table:style-name="ce66">
            <text:p>25466</text:p>
          </table:table-cell>
          <table:table-cell office:value-type="string" table:style-name="ce67">
            <text:p>EXPLICIT 150EC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50" table:style-name="ce20">
            <text:p>25550</text:p>
          </table:table-cell>
          <table:table-cell office:value-type="string" table:style-name="ce21">
            <text:p>KWEEK WET</text:p>
          </table:table-cell>
          <table:table-cell office:value-type="string" table:style-name="ce21">
            <text:p>BIOVERT, S.L.</text:p>
          </table:table-cell>
          <table:table-cell office:value-type="string" table:style-name="ce21">
            <text:p>ALQUIL POLIGLICOL 20% (ETER) [SL] P/V</text:p>
          </table:table-cell>
          <table:table-cell office:value-type="date" office:date-value="2022-03-08T00:00:00" table:style-name="ce45">
            <text:p>08/03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70" table:style-name="ce20">
            <text:p>25570</text:p>
          </table:table-cell>
          <table:table-cell office:value-type="string" table:style-name="ce21">
            <text:p>AFIDOR TRIPLE ACCION</text:p>
          </table:table-cell>
          <table:table-cell office:value-type="string" table:style-name="ce21">
            <text:p>PRODUCTOS FLOWER, S.A.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76" table:style-name="ce20">
            <text:p>25576</text:p>
          </table:table-cell>
          <table:table-cell office:value-type="string" table:style-name="ce21">
            <text:p>TRIPLE ACCION SIPCAM JARDIN</text:p>
          </table:table-cell>
          <table:table-cell office:value-type="string" table:style-name="ce21">
            <text:p>SIPCAM JARDIN , SL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81" table:style-name="ce20">
            <text:p>25581</text:p>
          </table:table-cell>
          <table:table-cell office:value-type="string" table:style-name="ce21">
            <text:p>CYTHRIN SPRAY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0,005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90" table:style-name="ce66">
            <text:p>25590</text:p>
          </table:table-cell>
          <table:table-cell office:value-type="string" table:style-name="ce67">
            <text:p>ACRAMITE 480SC</text:p>
          </table:table-cell>
          <table:table-cell office:value-type="string" table:style-name="ce67">
            <text:p>UPL HOLDINGS COÖPERATIEF U.A.</text:p>
          </table:table-cell>
          <table:table-cell office:value-type="string" table:style-name="ce67">
            <text:p>BIFENAZATO 48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string" table:style-name="ce22">
            <text:p>29/10/22 (fresal y pimiento en invernadero) - 01/01/2023 (resto)<text:s/></text:p>
          </table:table-cell>
          <table:table-cell office:value-type="string" table:style-name="ce22">
            <text:p><text:s/>29/10/23 (fresal y pimiento en invernadero) - 01/01/2024 (resto)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653" table:style-name="ce20">
            <text:p>25653</text:p>
          </table:table-cell>
          <table:table-cell office:value-type="string" table:style-name="ce21">
            <text:p>TALISMA SUPER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5680" table:style-name="ce66">
            <text:p>25680</text:p>
          </table:table-cell>
          <table:table-cell office:value-type="string" table:style-name="ce67">
            <text:p>AVAUNT 150 EC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5"/>
        </table:table-row>
        <table:table-row table:style-name="ro5">
          <table:table-cell office:value-type="float" office:value="25711" table:style-name="ce20">
            <text:p>25711</text:p>
          </table:table-cell>
          <table:table-cell office:value-type="string" table:style-name="ce21">
            <text:p>TALISMA EC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8% [EC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828" table:style-name="ce20">
            <text:p>25828</text:p>
          </table:table-cell>
          <table:table-cell office:value-type="string" table:style-name="ce21">
            <text:p>IMIDAN 50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58">
            <text:p>ES-00122</text:p>
          </table:table-cell>
          <table:table-cell office:value-type="string" table:style-name="ce59">
            <text:p>JABOLAND</text:p>
          </table:table-cell>
          <table:table-cell office:value-type="string" table:style-name="ce59">
            <text:p>IAB, S.L.</text:p>
          </table:table-cell>
          <table:table-cell office:value-type="string" table:style-name="ce59">
            <text:p>SALES POTÁSICAS DE ÁCIDOS GRASOS VEGETALES 41,6% [SL] P/V</text:p>
          </table:table-cell>
          <table:table-cell office:value-type="date" office:date-value="2022-10-06T00:00:00" table:style-name="ce50">
            <text:p>06/10/2022</text:p>
          </table:table-cell>
          <table:table-cell office:value-type="string" table:style-name="ce99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58">
            <text:p>ES-00124</text:p>
          </table:table-cell>
          <table:table-cell office:value-type="string" table:style-name="ce59">
            <text:p>JABOLIM</text:p>
          </table:table-cell>
          <table:table-cell office:value-type="string" table:style-name="ce59">
            <text:p>QUIMICAS MERISTEM, S.L.</text:p>
          </table:table-cell>
          <table:table-cell office:value-type="string" table:style-name="ce59">
            <text:p>SALES POTÁSICAS DE ÁCIDOS GRASOS VEGETALES 41,6% [SL] P/V</text:p>
          </table:table-cell>
          <table:table-cell office:value-type="date" office:date-value="2022-11-29T00:00:00" table:style-name="ce50">
            <text:p>29/11/2022</text:p>
          </table:table-cell>
          <table:table-cell office:value-type="string" table:style-name="ce99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23</text:p>
          </table:table-cell>
          <table:table-cell office:value-type="string" table:style-name="ce21">
            <text:p>DIPROSPERO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DIMETOMORF 9% <text:s/>+ PROPAMOCARB 50% (en forma de clorhidrato) [SC] P/V</text:p>
          </table:table-cell>
          <table:table-cell office:value-type="date" office:date-value="2022-01-11T00:00:00" table:style-name="ce22">
            <text:p>1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40</text:p>
          </table:table-cell>
          <table:table-cell office:value-type="string" table:style-name="ce21">
            <text:p>SPYRIT PLUS WG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41</text:p>
          </table:table-cell>
          <table:table-cell office:value-type="string" table:style-name="ce21">
            <text:p>VERVEROL</text:p>
          </table:table-cell>
          <table:table-cell office:value-type="string" table:style-name="ce21">
            <text:p>TRADE CORPORATION INTERNATIONAL,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8">
            <text:p>ES-00250</text:p>
          </table:table-cell>
          <table:table-cell office:value-type="string" table:style-name="ce69">
            <text:p>REFLECT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ISOPIRAZAM 12,5% [EC] P/V</text:p>
          </table:table-cell>
          <table:table-cell office:value-type="date" office:date-value="2022-09-08T00:00:00" table:style-name="ce61">
            <text:p>08/09/2022</text:p>
          </table:table-cell>
          <table:table-cell office:value-type="date" office:date-value="2022-10-23T00:00:00" table:style-name="ce70">
            <text:p>23/10/2022</text:p>
          </table:table-cell>
          <table:table-cell office:value-type="date" office:date-value="2022-12-08T00:00:00" table:style-name="ce71">
            <text:p>08/12/2022</text:p>
          </table:table-cell>
          <table:table-cell office:value-type="string" table:style-name="ce72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479</text:p>
          </table:table-cell>
          <table:table-cell office:value-type="string" table:style-name="ce21">
            <text:p>IMIDAN 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8">
            <text:p>ES-00549</text:p>
          </table:table-cell>
          <table:table-cell office:value-type="string" table:style-name="ce69">
            <text:p>EMBRELIA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ISOPIRAZAM 10% <text:s/>+ DIFENOCONAZOL 4% [SC] P/V</text:p>
          </table:table-cell>
          <table:table-cell office:value-type="date" office:date-value="2022-09-08T00:00:00" table:style-name="ce61">
            <text:p>08/09/2022</text:p>
          </table:table-cell>
          <table:table-cell office:value-type="date" office:date-value="2022-10-23T00:00:00" table:style-name="ce70">
            <text:p>23/10/2022</text:p>
          </table:table-cell>
          <table:table-cell office:value-type="date" office:date-value="2022-12-08T00:00:00" table:style-name="ce71">
            <text:p>08/12/2022</text:p>
          </table:table-cell>
          <table:table-cell office:value-type="string" table:style-name="ce72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561</text:p>
          </table:table-cell>
          <table:table-cell office:value-type="string" table:style-name="ce21">
            <text:p>VIVENDI 200</text:p>
          </table:table-cell>
          <table:table-cell office:value-type="string" table:style-name="ce59">
            <text:p>UPL HOLDINGS COÖPERATIEF U.A.</text:p>
          </table:table-cell>
          <table:table-cell office:value-type="string" table:style-name="ce59">
            <text:p>CLOPIRALIDA 20%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0843</text:p>
          </table:table-cell>
          <table:table-cell office:value-type="string" table:style-name="ce67">
            <text:p>SINDOXA</text:p>
          </table:table-cell>
          <table:table-cell office:value-type="string" table:style-name="ce67">
            <text:p>SHARDA CROPCHEM ESPAÑA, S.L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1171</text:p>
          </table:table-cell>
          <table:table-cell office:value-type="string" table:style-name="ce67">
            <text:p>STEWARD OPZ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01marzo24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39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7">
          <table:table-cell office:value-type="float" office:value="11530" table:style-name="ce38">
            <text:p>11530</text:p>
          </table:table-cell>
          <table:table-cell office:value-type="string" table:style-name="ce39">
            <text:p>NUFO-Z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2054" table:style-name="ce24">
            <text:p>12054</text:p>
          </table:table-cell>
          <table:table-cell office:value-type="string" table:style-name="ce43">
            <text:p>NEMACUR 40 LE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40% [EC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2231" table:style-name="ce24">
            <text:p>12231</text:p>
          </table:table-cell>
          <table:table-cell office:value-type="string" table:style-name="ce43">
            <text:p>PELT 5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308" table:style-name="ce38">
            <text:p>12308</text:p>
          </table:table-cell>
          <table:table-cell office:value-type="string" table:style-name="ce39">
            <text:p>CUPREBEL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309" table:style-name="ce38">
            <text:p>12309</text:p>
          </table:table-cell>
          <table:table-cell office:value-type="string" table:style-name="ce39">
            <text:p>DITIVER M-80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764" table:style-name="ce38">
            <text:p>12764</text:p>
          </table:table-cell>
          <table:table-cell office:value-type="string" table:style-name="ce39">
            <text:p>MANZATE DP 80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3353" table:style-name="ce38">
            <text:p>13353</text:p>
          </table:table-cell>
          <table:table-cell office:value-type="string" table:style-name="ce39">
            <text:p>TRICUPROXI MZ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3568" table:style-name="ce38">
            <text:p>13568</text:p>
          </table:table-cell>
          <table:table-cell office:value-type="string" table:style-name="ce39">
            <text:p>GUZAN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3789" table:style-name="ce38">
            <text:p>13789</text:p>
          </table:table-cell>
          <table:table-cell office:value-type="string" table:style-name="ce39">
            <text:p>DITHANE M 45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4132" table:style-name="ce38">
            <text:p>14132</text:p>
          </table:table-cell>
          <table:table-cell office:value-type="string" table:style-name="ce39">
            <text:p>DICONOX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4438" table:style-name="ce32">
            <text:p>14438</text:p>
          </table:table-cell>
          <table:table-cell office:value-type="string" table:style-name="ce29">
            <text:p>SENCOR 600 SC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TRIBUZINA 6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4765" table:style-name="ce24">
            <text:p>14765</text:p>
          </table:table-cell>
          <table:table-cell office:value-type="string" table:style-name="ce43">
            <text:p>TERRAZOL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ETRIDIAZOL 48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9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027" table:style-name="ce38">
            <text:p>15027</text:p>
          </table:table-cell>
          <table:table-cell office:value-type="string" table:style-name="ce39">
            <text:p>AFROSAN MZ-8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154" table:style-name="ce24">
            <text:p>15154</text:p>
          </table:table-cell>
          <table:table-cell office:value-type="string" table:style-name="ce43">
            <text:p>ENOVIT METIL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70% [WP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363" table:style-name="ce38">
            <text:p>15363</text:p>
          </table:table-cell>
          <table:table-cell office:value-type="string" table:style-name="ce39">
            <text:p>NUFOZEB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721" table:style-name="ce24">
            <text:p>15721</text:p>
          </table:table-cell>
          <table:table-cell office:value-type="string" table:style-name="ce43">
            <text:p>BROMOX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3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05" table:style-name="ce38">
            <text:p>15905</text:p>
          </table:table-cell>
          <table:table-cell office:value-type="string" table:style-name="ce39">
            <text:p>POLICAR MZ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30" table:style-name="ce38">
            <text:p>15930</text:p>
          </table:table-cell>
          <table:table-cell office:value-type="string" table:style-name="ce39">
            <text:p>OROMANZI</text:p>
          </table:table-cell>
          <table:table-cell office:value-type="string" table:style-name="ce39">
            <text:p>QUIMICAS OR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60" table:style-name="ce38">
            <text:p>15960</text:p>
          </table:table-cell>
          <table:table-cell office:value-type="string" table:style-name="ce39">
            <text:p>CUPROCHEM-M</text:p>
          </table:table-cell>
          <table:table-cell office:value-type="string" table:style-name="ce39">
            <text:p>BIOGROOT, S.A.U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61" table:style-name="ce38">
            <text:p>15961</text:p>
          </table:table-cell>
          <table:table-cell office:value-type="string" table:style-name="ce39">
            <text:p>BELPRON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065" table:style-name="ce24">
            <text:p>16065</text:p>
          </table:table-cell>
          <table:table-cell office:value-type="string" table:style-name="ce43">
            <text:p>GALBEN M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ENALAXIL 8% + MANCOZEB 6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586" table:style-name="ce38">
            <text:p>16586</text:p>
          </table:table-cell>
          <table:table-cell office:value-type="string" table:style-name="ce39">
            <text:p>RIOZEB WP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587" table:style-name="ce38">
            <text:p>16587</text:p>
          </table:table-cell>
          <table:table-cell office:value-type="string" table:style-name="ce39">
            <text:p>RIOZEB COBRE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636" table:style-name="ce38">
            <text:p>16636</text:p>
          </table:table-cell>
          <table:table-cell office:value-type="string" table:style-name="ce39">
            <text:p>FONCAR 80 PM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678" table:style-name="ce38">
            <text:p>16678</text:p>
          </table:table-cell>
          <table:table-cell office:value-type="string" table:style-name="ce39">
            <text:p>CURZATE-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681" table:style-name="ce38">
            <text:p>16681</text:p>
          </table:table-cell>
          <table:table-cell office:value-type="string" table:style-name="ce39">
            <text:p>MICENE-L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853" table:style-name="ce24">
            <text:p>16853</text:p>
          </table:table-cell>
          <table:table-cell office:value-type="string" table:style-name="ce43">
            <text:p>CERCOBIN 50 SC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855" table:style-name="ce38">
            <text:p>16855</text:p>
          </table:table-cell>
          <table:table-cell office:value-type="string" table:style-name="ce39">
            <text:p>IMPACT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1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931" table:style-name="ce38">
            <text:p>16931</text:p>
          </table:table-cell>
          <table:table-cell office:value-type="string" table:style-name="ce39">
            <text:p>MACUPRAX</text:p>
          </table:table-cell>
          <table:table-cell office:value-type="string" table:style-name="ce39">
            <text:p>COMERCIAL QUÍMICA MASSÓ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133" table:style-name="ce24">
            <text:p>17133</text:p>
          </table:table-cell>
          <table:table-cell office:value-type="string" table:style-name="ce43">
            <text:p>BUCTRIL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337" table:style-name="ce24">
            <text:p>17337</text:p>
          </table:table-cell>
          <table:table-cell office:value-type="string" table:style-name="ce43">
            <text:p>INSEGA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547" table:style-name="ce20">
            <text:p>17547</text:p>
          </table:table-cell>
          <table:table-cell office:value-type="string" table:style-name="ce21">
            <text:p>SPOR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6% [WP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822" table:style-name="ce24">
            <text:p>17822</text:p>
          </table:table-cell>
          <table:table-cell office:value-type="string" table:style-name="ce43">
            <text:p>PRIMMA B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ROMOXINIL 15,12% (OCTANOATO) + MCPA 30% (ESTER ISOCTÍL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992" table:style-name="ce24">
            <text:p>17992</text:p>
          </table:table-cell>
          <table:table-cell office:value-type="string" table:style-name="ce43">
            <text:p>FULMINAL-12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059" table:style-name="ce24">
            <text:p>18059</text:p>
          </table:table-cell>
          <table:table-cell office:value-type="string" table:style-name="ce43">
            <text:p>SALVAT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18099" table:style-name="ce24">
            <text:p>18099</text:p>
          </table:table-cell>
          <table:table-cell office:value-type="string" table:style-name="ce27">
            <text:p>SPASOR PLUS N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18196" table:style-name="ce38">
            <text:p>18196</text:p>
          </table:table-cell>
          <table:table-cell office:value-type="string" table:style-name="ce39">
            <text:p>VONDOZEB-D 80 P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332" table:style-name="ce38">
            <text:p>18332</text:p>
          </table:table-cell>
          <table:table-cell office:value-type="string" table:style-name="ce39">
            <text:p>DITHANE DG-NEOTEC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412" table:style-name="ce38">
            <text:p>18412</text:p>
          </table:table-cell>
          <table:table-cell office:value-type="string" table:style-name="ce39">
            <text:p>RIOZEB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540" table:style-name="ce38">
            <text:p>18540</text:p>
          </table:table-cell>
          <table:table-cell office:value-type="string" table:style-name="ce39">
            <text:p>ZATEST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632" table:style-name="ce38">
            <text:p>18632</text:p>
          </table:table-cell>
          <table:table-cell office:value-type="string" table:style-name="ce39">
            <text:p>VONDOZEB GD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978" table:style-name="ce38">
            <text:p>18978</text:p>
          </table:table-cell>
          <table:table-cell office:value-type="string" table:style-name="ce39">
            <text:p>CUPERTINE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029" table:style-name="ce38">
            <text:p>19029</text:p>
          </table:table-cell>
          <table:table-cell office:value-type="string" table:style-name="ce39">
            <text:p>MANCOTAN 80 PM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044" table:style-name="ce32">
            <text:p>19044</text:p>
          </table:table-cell>
          <table:table-cell office:value-type="string" table:style-name="ce29">
            <text:p>CHALLENGE-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ACLONIFEN 60% [SC] P/V</text:p>
          </table:table-cell>
          <table:table-cell office:value-type="date" office:date-value="2021-04-09T00:00:00" table:style-name="ce30">
            <text:p>0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156" table:style-name="ce20">
            <text:p>19156</text:p>
          </table:table-cell>
          <table:table-cell office:value-type="string" table:style-name="ce21">
            <text:p>SONORA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272" table:style-name="ce38">
            <text:p>19272</text:p>
          </table:table-cell>
          <table:table-cell office:value-type="string" table:style-name="ce39">
            <text:p>CUPRODITHANE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285" table:style-name="ce38">
            <text:p>19285</text:p>
          </table:table-cell>
          <table:table-cell office:value-type="string" table:style-name="ce39">
            <text:p>SANAGRICOLA-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19418" table:style-name="ce24">
            <text:p>19418</text:p>
          </table:table-cell>
          <table:table-cell office:value-type="string" table:style-name="ce27">
            <text:p>BUGGY BAX</text:p>
          </table:table-cell>
          <table:table-cell office:value-type="string" table:style-name="ce27">
            <text:p>SIPCAM INAGRA, S.A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497" table:style-name="ce24">
            <text:p>19497</text:p>
          </table:table-cell>
          <table:table-cell office:value-type="string" table:style-name="ce43">
            <text:p>CODIMUR-M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525" table:style-name="ce38">
            <text:p>19525</text:p>
          </table:table-cell>
          <table:table-cell office:value-type="string" table:style-name="ce39">
            <text:p>COVINEX FORTE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553" table:style-name="ce38">
            <text:p>19553</text:p>
          </table:table-cell>
          <table:table-cell office:value-type="string" table:style-name="ce39">
            <text:p>MANEFOR ZN 75 WG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608" table:style-name="ce24">
            <text:p>19608</text:p>
          </table:table-cell>
          <table:table-cell office:value-type="string" table:style-name="ce43">
            <text:p>BROMAGRO 22,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613" table:style-name="ce32">
            <text:p>19613</text:p>
          </table:table-cell>
          <table:table-cell office:value-type="string" table:style-name="ce29">
            <text:p>RIZOLEX 50 WP</text:p>
          </table:table-cell>
          <table:table-cell office:value-type="string" table:style-name="ce29">
            <text:p>KENOGARD, S.A</text:p>
          </table:table-cell>
          <table:table-cell office:value-type="string" table:style-name="ce29">
            <text:p>METIL TOLCLOFOS 50% [WP] P/P</text:p>
          </table:table-cell>
          <table:table-cell office:value-type="date" office:date-value="2021-10-05T00:00:00" table:style-name="ce30">
            <text:p>05/10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729" table:style-name="ce38">
            <text:p>19729</text:p>
          </table:table-cell>
          <table:table-cell office:value-type="string" table:style-name="ce39">
            <text:p>MANZIVEX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797" table:style-name="ce20">
            <text:p>19797</text:p>
          </table:table-cell>
          <table:table-cell office:value-type="string" table:style-name="ce21">
            <text:p>OCTA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827" table:style-name="ce38">
            <text:p>19827</text:p>
          </table:table-cell>
          <table:table-cell office:value-type="string" table:style-name="ce39">
            <text:p>ARMETIL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937" table:style-name="ce38">
            <text:p>19937</text:p>
          </table:table-cell>
          <table:table-cell office:value-type="string" table:style-name="ce39">
            <text:p>FL-80 FUERTE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971" table:style-name="ce38">
            <text:p>19971</text:p>
          </table:table-cell>
          <table:table-cell office:value-type="string" table:style-name="ce39">
            <text:p>MILRAZ MZ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972" table:style-name="ce38">
            <text:p>19972</text:p>
          </table:table-cell>
          <table:table-cell office:value-type="string" table:style-name="ce39">
            <text:p>AVTAR 75 NT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08" table:style-name="ce38">
            <text:p>20008</text:p>
          </table:table-cell>
          <table:table-cell office:value-type="string" table:style-name="ce39">
            <text:p>LAIKENIA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09" table:style-name="ce38">
            <text:p>20009</text:p>
          </table:table-cell>
          <table:table-cell office:value-type="string" table:style-name="ce39">
            <text:p>BRANDA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34" table:style-name="ce38">
            <text:p>20034</text:p>
          </table:table-cell>
          <table:table-cell office:value-type="string" table:style-name="ce39">
            <text:p>CUPRODITHANE 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94" table:style-name="ce24">
            <text:p>20094</text:p>
          </table:table-cell>
          <table:table-cell office:value-type="string" table:style-name="ce43">
            <text:p>BROMOTRIL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015" table:style-name="ce38">
            <text:p>21015</text:p>
          </table:table-cell>
          <table:table-cell office:value-type="string" table:style-name="ce39">
            <text:p>MANZINOL</text:p>
          </table:table-cell>
          <table:table-cell office:value-type="string" table:style-name="ce39">
            <text:p>MAFA PRODUCTOS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039" table:style-name="ce38">
            <text:p>21039</text:p>
          </table:table-cell>
          <table:table-cell office:value-type="string" table:style-name="ce39">
            <text:p>MANCOZEB 80</text:p>
          </table:table-cell>
          <table:table-cell office:value-type="string" table:style-name="ce39">
            <text:p>LERIDA UNION QUIMICA, S.A. (LUQS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129" table:style-name="ce32">
            <text:p>21129</text:p>
          </table:table-cell>
          <table:table-cell office:value-type="string" table:style-name="ce29">
            <text:p>METAMITREX 70 WG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141" table:style-name="ce20">
            <text:p>21141</text:p>
          </table:table-cell>
          <table:table-cell office:value-type="string" table:style-name="ce21">
            <text:p>SPORTAK E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175" table:style-name="ce24">
            <text:p>21175</text:p>
          </table:table-cell>
          <table:table-cell office:value-type="string" table:style-name="ce43">
            <text:p>FRUITGARD 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45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205" table:style-name="ce24">
            <text:p>21205</text:p>
          </table:table-cell>
          <table:table-cell office:value-type="string" table:style-name="ce43">
            <text:p>SURCO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TOLURON 50% [SC] P/V</text:p>
          </table:table-cell>
          <table:table-cell office:value-type="date" office:date-value="2021-07-08T00:00:00" table:style-name="ce22">
            <text:p>08/07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209" table:style-name="ce24">
            <text:p>21209</text:p>
          </table:table-cell>
          <table:table-cell office:value-type="string" table:style-name="ce43">
            <text:p>FRUITFOG-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25% [FD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247" table:style-name="ce38">
            <text:p>21247</text:p>
          </table:table-cell>
          <table:table-cell office:value-type="string" table:style-name="ce39">
            <text:p>MANSAR 80 PM</text:p>
          </table:table-cell>
          <table:table-cell office:value-type="string" table:style-name="ce39">
            <text:p>EXCLUSIVAS SARAB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494" table:style-name="ce38">
            <text:p>21494</text:p>
          </table:table-cell>
          <table:table-cell office:value-type="string" table:style-name="ce39">
            <text:p>MICENE 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601" table:style-name="ce38">
            <text:p>21601</text:p>
          </table:table-cell>
          <table:table-cell office:value-type="string" table:style-name="ce39">
            <text:p>MANCOFIT WP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614" table:style-name="ce66">
            <text:p>21614</text:p>
          </table:table-cell>
          <table:table-cell office:value-type="string" table:style-name="ce67">
            <text:p>RUFAST AVANCE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2021/1450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5"/>
        </table:table-row>
        <table:table-row table:style-name="ro7">
          <table:table-cell office:value-type="float" office:value="21648" table:style-name="ce38">
            <text:p>21648</text:p>
          </table:table-cell>
          <table:table-cell office:value-type="string" table:style-name="ce39">
            <text:p>CIMOXPRON-M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679" table:style-name="ce38">
            <text:p>21679</text:p>
          </table:table-cell>
          <table:table-cell office:value-type="string" table:style-name="ce39">
            <text:p>DRACO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748" table:style-name="ce38">
            <text:p>21748</text:p>
          </table:table-cell>
          <table:table-cell office:value-type="string" table:style-name="ce39">
            <text:p>SPONSOR MZ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752" table:style-name="ce38">
            <text:p>21752</text:p>
          </table:table-cell>
          <table:table-cell office:value-type="string" table:style-name="ce39">
            <text:p>TALMAN COMBI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806" table:style-name="ce24">
            <text:p>21806</text:p>
          </table:table-cell>
          <table:table-cell office:value-type="string" table:style-name="ce43">
            <text:p>FOBECI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FOLPET 3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811" table:style-name="ce20">
            <text:p>21811</text:p>
          </table:table-cell>
          <table:table-cell office:value-type="string" table:style-name="ce21">
            <text:p>ORYT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870" table:style-name="ce38">
            <text:p>21870</text:p>
          </table:table-cell>
          <table:table-cell office:value-type="string" table:style-name="ce39">
            <text:p>VIMAR 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909" table:style-name="ce66">
            <text:p>21909</text:p>
          </table:table-cell>
          <table:table-cell office:value-type="string" table:style-name="ce67">
            <text:p>GULLIVER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AZIMSULFURON 50% [WG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704/201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940" table:style-name="ce24">
            <text:p>21940</text:p>
          </table:table-cell>
          <table:table-cell office:value-type="string" table:style-name="ce27">
            <text:p>MIRAG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980" table:style-name="ce38">
            <text:p>21980</text:p>
          </table:table-cell>
          <table:table-cell office:value-type="string" table:style-name="ce39">
            <text:p>MAXIL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044" table:style-name="ce24">
            <text:p>22044</text:p>
          </table:table-cell>
          <table:table-cell office:value-type="string" table:style-name="ce43">
            <text:p>TOPSIN 70 WG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25" table:style-name="ce24">
            <text:p>22125</text:p>
          </table:table-cell>
          <table:table-cell office:value-type="string" table:style-name="ce27">
            <text:p>AURA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PROFOXIDIM 20% [EC] P/V</text:p>
          </table:table-cell>
          <table:table-cell office:value-type="date" office:date-value="2021-07-31T00:00:00" table:style-name="ce22">
            <text:p>31/07/2021</text:p>
          </table:table-cell>
          <table:table-cell office:value-type="date" office:date-value="2022-01-31T00:00:00" table:style-name="ce22">
            <text:p>31/01/2022</text:p>
          </table:table-cell>
          <table:table-cell office:value-type="date" office:date-value="2022-07-31T00:00:00" table:style-name="ce22">
            <text:p>31/07/2022</text:p>
          </table:table-cell>
          <table:table-cell office:value-type="string" table:style-name="ce25">
            <text:p>CADUCIDAD de la aprobación de la SUSTANCIA ACTIVA. Reglamento de Ejecución (UE) 706/201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74" table:style-name="ce38">
            <text:p>22174</text:p>
          </table:table-cell>
          <table:table-cell office:value-type="string" table:style-name="ce39">
            <text:p>COBRE KEY DOBLE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77" table:style-name="ce38">
            <text:p>22177</text:p>
          </table:table-cell>
          <table:table-cell office:value-type="string" table:style-name="ce39">
            <text:p>METAMAN FAE PM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94" table:style-name="ce32">
            <text:p>22194</text:p>
          </table:table-cell>
          <table:table-cell office:value-type="string" table:style-name="ce29">
            <text:p>APRON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METALAXIL-M 33,9% [E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244" table:style-name="ce24">
            <text:p>22244</text:p>
          </table:table-cell>
          <table:table-cell office:value-type="string" table:style-name="ce43">
            <text:p>EMBLEM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0% (OCTANOATO) [WP] P/P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283" table:style-name="ce24">
            <text:p>22283</text:p>
          </table:table-cell>
          <table:table-cell office:value-type="string" table:style-name="ce43">
            <text:p>DRIWE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BROMOXINIL 12% (ESTER OCTANÓICO) + MECOPROP-P 18% (2-ETIL-HEXIL ESTER) [EC] P/V</text:p>
          </table:table-cell>
          <table:table-cell office:value-type="date" office:date-value="2021-03-05T00:00:00" table:style-name="ce22">
            <text:p>05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361" table:style-name="ce32">
            <text:p>22361</text:p>
          </table:table-cell>
          <table:table-cell office:value-type="string" table:style-name="ce29">
            <text:p>CELEST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2,5% + METALAXIL-M 1% [F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393" table:style-name="ce38">
            <text:p>22393</text:p>
          </table:table-cell>
          <table:table-cell office:value-type="string" table:style-name="ce39">
            <text:p>MANCOPEC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16" table:style-name="ce38">
            <text:p>22416</text:p>
          </table:table-cell>
          <table:table-cell office:value-type="string" table:style-name="ce39">
            <text:p>FARO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21" table:style-name="ce38">
            <text:p>22421</text:p>
          </table:table-cell>
          <table:table-cell office:value-type="string" table:style-name="ce39">
            <text:p>FOSBEL-PLUS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30" table:style-name="ce32">
            <text:p>22430</text:p>
          </table:table-cell>
          <table:table-cell office:value-type="string" table:style-name="ce29">
            <text:p>RODER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48" table:style-name="ce24">
            <text:p>22448</text:p>
          </table:table-cell>
          <table:table-cell office:value-type="string" table:style-name="ce43">
            <text:p>MICENE TRIPLE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MANCOZEB 40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87" table:style-name="ce38">
            <text:p>22487</text:p>
          </table:table-cell>
          <table:table-cell office:value-type="string" table:style-name="ce39">
            <text:p>DUETT 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508" table:style-name="ce38">
            <text:p>22508</text:p>
          </table:table-cell>
          <table:table-cell office:value-type="string" table:style-name="ce39">
            <text:p>MANIZEB</text:p>
          </table:table-cell>
          <table:table-cell office:value-type="string" table:style-name="ce39">
            <text:p>MANICA COBRE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540" table:style-name="ce24">
            <text:p>22540</text:p>
          </table:table-cell>
          <table:table-cell office:value-type="string" table:style-name="ce43">
            <text:p>NEMACUR MICRO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24% [CS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563" table:style-name="ce24">
            <text:p>22563</text:p>
          </table:table-cell>
          <table:table-cell office:value-type="string" table:style-name="ce43">
            <text:p>SYSTHANE STAR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610" table:style-name="ce38">
            <text:p>22610</text:p>
          </table:table-cell>
          <table:table-cell office:value-type="string" table:style-name="ce39">
            <text:p>FL 80 FUERTE WG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622" table:style-name="ce38">
            <text:p>22622</text:p>
          </table:table-cell>
          <table:table-cell office:value-type="string" table:style-name="ce39">
            <text:p>CAIMAN</text:p>
          </table:table-cell>
          <table:table-cell office:value-type="string" table:style-name="ce39">
            <text:p>ARYSTA LIFESCIENCE, S.A.S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708" table:style-name="ce38">
            <text:p>22708</text:p>
          </table:table-cell>
          <table:table-cell office:value-type="string" table:style-name="ce39">
            <text:p>CUPER PLUS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717" table:style-name="ce38">
            <text:p>22717</text:p>
          </table:table-cell>
          <table:table-cell office:value-type="string" table:style-name="ce39">
            <text:p>LAINCOBRE M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28" table:style-name="ce38">
            <text:p>22828</text:p>
          </table:table-cell>
          <table:table-cell office:value-type="string" table:style-name="ce39">
            <text:p>MAZEBAX 80</text:p>
          </table:table-cell>
          <table:table-cell office:value-type="string" table:style-name="ce39">
            <text:p>PRODUCTOS A.J.F.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32" table:style-name="ce38">
            <text:p>22832</text:p>
          </table:table-cell>
          <table:table-cell office:value-type="string" table:style-name="ce39">
            <text:p>CIMOSTAR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37" table:style-name="ce38">
            <text:p>22837</text:p>
          </table:table-cell>
          <table:table-cell office:value-type="string" table:style-name="ce39">
            <text:p>MICENE WP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43" table:style-name="ce38">
            <text:p>22843</text:p>
          </table:table-cell>
          <table:table-cell office:value-type="string" table:style-name="ce39">
            <text:p>ZICOLUQ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54" table:style-name="ce38">
            <text:p>22854</text:p>
          </table:table-cell>
          <table:table-cell office:value-type="string" table:style-name="ce39">
            <text:p>MAXITAN WP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59" table:style-name="ce38">
            <text:p>22859</text:p>
          </table:table-cell>
          <table:table-cell office:value-type="string" table:style-name="ce39">
            <text:p>MANCOZELM 80 WP</text:p>
          </table:table-cell>
          <table:table-cell office:value-type="string" table:style-name="ce39">
            <text:p>HELM IBERIC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08" table:style-name="ce24">
            <text:p>22908</text:p>
          </table:table-cell>
          <table:table-cell office:value-type="string" table:style-name="ce43">
            <text:p>CUZEB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45" table:style-name="ce38">
            <text:p>22945</text:p>
          </table:table-cell>
          <table:table-cell office:value-type="string" table:style-name="ce39">
            <text:p>EQUATION CONTACT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62,5% + FAMOXADONA 6,25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58" table:style-name="ce38">
            <text:p>22958</text:p>
          </table:table-cell>
          <table:table-cell office:value-type="string" table:style-name="ce39">
            <text:p>BELTASUR-PLUS SUPER AZUL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77" table:style-name="ce38">
            <text:p>22977</text:p>
          </table:table-cell>
          <table:table-cell office:value-type="string" table:style-name="ce39">
            <text:p>CIKEYMA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22992" table:style-name="ce38">
            <text:p>22992</text:p>
          </table:table-cell>
          <table:table-cell office:value-type="string" table:style-name="ce39">
            <text:p>LASER PLUS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GLIFOSATO 20% (SAL ISOPROPILAMINA) + OXIFLUORFEN 3% [SC] P/V</text:p>
          </table:table-cell>
          <table:table-cell office:value-type="date" office:date-value="2021-10-06T00:00:00" table:style-name="ce22">
            <text:p>06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 Cancelación por Art. 44 del Reglamento nº 1107/2009.</text:p>
          </table:table-cell>
          <table:table-cell office:value-type="string" table:style-name="ce38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997" table:style-name="ce38">
            <text:p>22997</text:p>
          </table:table-cell>
          <table:table-cell office:value-type="string" table:style-name="ce39">
            <text:p>POMBAL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000" table:style-name="ce38">
            <text:p>23000</text:p>
          </table:table-cell>
          <table:table-cell office:value-type="string" table:style-name="ce39">
            <text:p>AFROSAN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055" table:style-name="ce38">
            <text:p>23055</text:p>
          </table:table-cell>
          <table:table-cell office:value-type="string" table:style-name="ce39">
            <text:p>ELECTIS<text:s/></text:p>
          </table:table-cell>
          <table:table-cell office:value-type="string" table:style-name="ce39">
            <text:p>GOWAN CROP PROTECTION LTD.</text:p>
          </table:table-cell>
          <table:table-cell office:value-type="string" table:style-name="ce39">
            <text:p>MANCOZEB 66,7% + ZOXAMIDA 8,3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088" table:style-name="ce38">
            <text:p>23088</text:p>
          </table:table-cell>
          <table:table-cell office:value-type="string" table:style-name="ce39">
            <text:p>ELIOS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158" table:style-name="ce32">
            <text:p>23158</text:p>
          </table:table-cell>
          <table:table-cell office:value-type="string" table:style-name="ce29">
            <text:p>GALOP NEO<text:s/>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FENMEDIFAM 16% [SE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363" table:style-name="ce38">
            <text:p>23363</text:p>
          </table:table-cell>
          <table:table-cell office:value-type="string" table:style-name="ce39">
            <text:p>CUREZIN 320 AZUL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465" table:style-name="ce38">
            <text:p>23465</text:p>
          </table:table-cell>
          <table:table-cell office:value-type="string" table:style-name="ce39">
            <text:p>CUPRITAL SUPER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500" table:style-name="ce38">
            <text:p>23500</text:p>
          </table:table-cell>
          <table:table-cell office:value-type="string" table:style-name="ce39">
            <text:p>TRIDENTE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14" table:style-name="ce38">
            <text:p>23514</text:p>
          </table:table-cell>
          <table:table-cell office:value-type="string" table:style-name="ce39">
            <text:p>GUCOR 20-8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15" table:style-name="ce38">
            <text:p>23515</text:p>
          </table:table-cell>
          <table:table-cell office:value-type="string" table:style-name="ce39">
            <text:p>BRANDT TRAXI 30-20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35" table:style-name="ce24">
            <text:p>23535</text:p>
          </table:table-cell>
          <table:table-cell office:value-type="string" table:style-name="ce27">
            <text:p>BARCLAY EYETAK 450</text:p>
          </table:table-cell>
          <table:table-cell office:value-type="string" table:style-name="ce27">
            <text:p>BARCLAY CHEMICALS MANUFACTURING, Ltd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55" table:style-name="ce38">
            <text:p>23555</text:p>
          </table:table-cell>
          <table:table-cell office:value-type="string" table:style-name="ce39">
            <text:p>MANCOFIT PLUS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635" table:style-name="ce38">
            <text:p>23635</text:p>
          </table:table-cell>
          <table:table-cell office:value-type="string" table:style-name="ce39">
            <text:p>CUPROMAN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671" table:style-name="ce24">
            <text:p>23671</text:p>
          </table:table-cell>
          <table:table-cell office:value-type="string" table:style-name="ce43">
            <text:p>SUMILAN 25 WP</text:p>
          </table:table-cell>
          <table:table-cell office:value-type="string" table:style-name="ce43">
            <text:p>SUMITOMO CHEMICAL AGRO EUROPE S.A.S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679" table:style-name="ce24">
            <text:p>23679</text:p>
          </table:table-cell>
          <table:table-cell office:value-type="string" table:style-name="ce43">
            <text:p>SUMIFOL D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739" table:style-name="ce42">
            <text:p>23739</text:p>
          </table:table-cell>
          <table:table-cell office:value-type="string" table:style-name="ce43">
            <text:p>AVAUNT</text:p>
          </table:table-cell>
          <table:table-cell office:value-type="string" table:style-name="ce43">
            <text:p>DU PONT IBERICA, S.L.U.</text:p>
          </table:table-cell>
          <table:table-cell office:value-type="string" table:style-name="ce43">
            <text:p>INDOXACARB 15% [SC] P/V</text:p>
          </table:table-cell>
          <table:table-cell office:value-type="date" office:date-value="2021-01-21T00:00:00" table:style-name="ce22">
            <text:p>21/01/2021</text:p>
          </table:table-cell>
          <table:table-cell office:value-type="date" office:date-value="2021-06-03T00:00:00" table:style-name="ce22">
            <text:p>03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10">
          <table:table-cell office:value-type="float" office:value="23821" table:style-name="ce38">
            <text:p>23821</text:p>
          </table:table-cell>
          <table:table-cell office:value-type="string" table:style-name="ce39">
            <text:p>MAN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40" table:style-name="ce52">
            <text:p>23840</text:p>
          </table:table-cell>
          <table:table-cell office:value-type="string" table:style-name="ce74">
            <text:p>UPALA DIRECT</text:p>
          </table:table-cell>
          <table:table-cell office:value-type="string" table:style-name="ce74">
            <text:p>LAINCO, S.A.</text:p>
          </table:table-cell>
          <table:table-cell office:value-type="string" table:style-name="ce74">
            <text:p>CIPERMETRIN 0.01% [AL] P/V</text:p>
          </table:table-cell>
          <table:table-cell office:value-type="date" office:date-value="2021-12-14T00:00:00" table:style-name="ce53">
            <text:p>14/12/2021</text:p>
          </table:table-cell>
          <table:table-cell office:value-type="string" table:style-name="ce53">
            <text:p>NO procede</text:p>
          </table:table-cell>
          <table:table-cell office:value-type="string" table:style-name="ce53">
            <text:p>NO procede</text:p>
          </table:table-cell>
          <table:table-cell office:value-type="string" table:style-name="ce51">
            <text:p>CANCELACIÓN VOLUNTARIA de la autorización del producto fitosanitario.</text:p>
          </table:table-cell>
          <table:table-cell office:value-type="string" table:style-name="ce77">
            <text:p>–––––</text:p>
          </table:table-cell>
          <table:table-cell table:number-columns-repeated="16375" table:style-name="ce9"/>
        </table:table-row>
        <table:table-row table:style-name="ro7">
          <table:table-cell office:value-type="float" office:value="23843" table:style-name="ce24">
            <text:p>23843</text:p>
          </table:table-cell>
          <table:table-cell office:value-type="string" table:style-name="ce43">
            <text:p>SUPERCOBRE-MZ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54" table:style-name="ce24">
            <text:p>23854</text:p>
          </table:table-cell>
          <table:table-cell office:value-type="string" table:style-name="ce43">
            <text:p>TRANIL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75" table:style-name="ce38">
            <text:p>23975</text:p>
          </table:table-cell>
          <table:table-cell office:value-type="string" table:style-name="ce39">
            <text:p>ZICOLUQ 320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92" table:style-name="ce24">
            <text:p>23992</text:p>
          </table:table-cell>
          <table:table-cell office:value-type="string" table:style-name="ce43">
            <text:p>BROMOTRIL 25 SC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ROMOXINIL 25% [S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11" table:style-name="ce32">
            <text:p>24011</text:p>
          </table:table-cell>
          <table:table-cell office:value-type="string" table:style-name="ce29">
            <text:p>OBERON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SPIROMESIFEN 24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27" table:style-name="ce38">
            <text:p>24027</text:p>
          </table:table-cell>
          <table:table-cell office:value-type="string" table:style-name="ce39">
            <text:p>NAUTIL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CIMOXANILO 5% <text:s/>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30" table:style-name="ce24">
            <text:p>24030</text:p>
          </table:table-cell>
          <table:table-cell office:value-type="string" table:style-name="ce43">
            <text:p>BROMAGR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42" table:style-name="ce24">
            <text:p>24042</text:p>
          </table:table-cell>
          <table:table-cell office:value-type="string" table:style-name="ce27">
            <text:p>HELIOSOL</text:p>
          </table:table-cell>
          <table:table-cell office:value-type="string" table:style-name="ce27">
            <text:p>ACTION PIN</text:p>
          </table:table-cell>
          <table:table-cell office:value-type="string" table:style-name="ce27">
            <text:p>ALCOHOLES TERPENICOS 66,5% [EC] P/V</text:p>
          </table:table-cell>
          <table:table-cell office:value-type="date" office:date-value="2021-11-11T00:00:00" table:style-name="ce22">
            <text:p>11/11/2021</text:p>
          </table:table-cell>
          <table:table-cell office:value-type="date" office:date-value="2022-02-11T00:00:00" table:style-name="ce22">
            <text:p>11/02/2022</text:p>
          </table:table-cell>
          <table:table-cell office:value-type="date" office:date-value="2022-05-11T00:00:00" table:style-name="ce22">
            <text:p>11/05/2022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23" table:style-name="ce24">
            <text:p>24123</text:p>
          </table:table-cell>
          <table:table-cell office:value-type="string" table:style-name="ce43">
            <text:p>POLTIX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33" table:style-name="ce24">
            <text:p>24133</text:p>
          </table:table-cell>
          <table:table-cell office:value-type="string" table:style-name="ce43">
            <text:p>TORRID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65" table:style-name="ce38">
            <text:p>24165</text:p>
          </table:table-cell>
          <table:table-cell office:value-type="string" table:style-name="ce39">
            <text:p>ALFIL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01" table:style-name="ce32">
            <text:p>24201</text:p>
          </table:table-cell>
          <table:table-cell office:value-type="string" table:style-name="ce29">
            <text:p>SUPER STING</text:p>
          </table:table-cell>
          <table:table-cell office:value-type="string" table:style-name="ce29">
            <text:p>MONSANTO AGRICULTURA ESPAÑA, S.L.U.</text:p>
          </table:table-cell>
          <table:table-cell office:value-type="string" table:style-name="ce29">
            <text:p>GLIFOSATO 24% (SAL POTÁSICA) [SL] P/V</text:p>
          </table:table-cell>
          <table:table-cell office:value-type="date" office:date-value="2021-04-16T00:00:00" table:style-name="ce30">
            <text:p>16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66" table:style-name="ce24">
            <text:p>24266</text:p>
          </table:table-cell>
          <table:table-cell office:value-type="string" table:style-name="ce43">
            <text:p>TASIS 12,5 EC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85" table:style-name="ce24">
            <text:p>24285</text:p>
          </table:table-cell>
          <table:table-cell office:value-type="string" table:style-name="ce43">
            <text:p>FUNGIBE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94" table:style-name="ce38">
            <text:p>24294</text:p>
          </table:table-cell>
          <table:table-cell office:value-type="string" table:style-name="ce39">
            <text:p>RIDOMIL GOLD MZ PEPITE</text:p>
          </table:table-cell>
          <table:table-cell office:value-type="string" table:style-name="ce39">
            <text:p>SYNGENTA ESPAÑA S.A.</text:p>
          </table:table-cell>
          <table:table-cell office:value-type="string" table:style-name="ce39">
            <text:p>MANCOZEB 64% + METALAXIL-M 3,9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18" table:style-name="ce38">
            <text:p>24318</text:p>
          </table:table-cell>
          <table:table-cell office:value-type="string" table:style-name="ce39">
            <text:p>FANTIC M</text:p>
          </table:table-cell>
          <table:table-cell office:value-type="string" table:style-name="ce39">
            <text:p>ISAGRO ESPAÑA S.L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37" table:style-name="ce38">
            <text:p>24337</text:p>
          </table:table-cell>
          <table:table-cell office:value-type="string" table:style-name="ce39">
            <text:p>SIDECAR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58" table:style-name="ce24">
            <text:p>24358</text:p>
          </table:table-cell>
          <table:table-cell office:value-type="string" table:style-name="ce43">
            <text:p>LATINO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84" table:style-name="ce24">
            <text:p>24384</text:p>
          </table:table-cell>
          <table:table-cell office:value-type="string" table:style-name="ce43">
            <text:p>MASSOCUR 12,5 EC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03" table:style-name="ce32">
            <text:p>24403</text:p>
          </table:table-cell>
          <table:table-cell office:value-type="string" table:style-name="ce65">
            <text:p>DECIS EW 15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,5% [EW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05" table:style-name="ce42">
            <text:p>24405</text:p>
          </table:table-cell>
          <table:table-cell office:value-type="string" table:style-name="ce43">
            <text:p>PITON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27" table:style-name="ce42">
            <text:p>24427</text:p>
          </table:table-cell>
          <table:table-cell office:value-type="string" table:style-name="ce43">
            <text:p>VERDYS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68" table:style-name="ce24">
            <text:p>24468</text:p>
          </table:table-cell>
          <table:table-cell office:value-type="string" table:style-name="ce43">
            <text:p>FUNGIBEN LU</text:p>
          </table:table-cell>
          <table:table-cell office:value-type="string" table:style-name="ce43">
            <text:p>PRODUCTOS FLOWER, S.A.</text:p>
          </table:table-cell>
          <table:table-cell office:value-type="string" table:style-name="ce43">
            <text:p>MICLOBUTANIL 0,0075% [AL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81" table:style-name="ce24">
            <text:p>24481</text:p>
          </table:table-cell>
          <table:table-cell office:value-type="string" table:style-name="ce43">
            <text:p>NILBU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38" table:style-name="ce38">
            <text:p>24538</text:p>
          </table:table-cell>
          <table:table-cell office:value-type="string" table:style-name="ce39">
            <text:p>VALBO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BENTIAVALICARB ISOPROPIL 1,75% + MANCOZEB 7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548" table:style-name="ce24">
            <text:p>24548</text:p>
          </table:table-cell>
          <table:table-cell office:value-type="string" table:style-name="ce27">
            <text:p>NIMITS</text:p>
          </table:table-cell>
          <table:table-cell office:value-type="string" table:style-name="ce27">
            <text:p>PROPLAN-PLANT PROTECTION Co. S.L.</text:p>
          </table:table-cell>
          <table:table-cell office:value-type="string" table:style-name="ce27">
            <text:p>PROCLORAZ 20% [S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4556" table:style-name="ce32">
            <text:p>24556</text:p>
          </table:table-cell>
          <table:table-cell office:value-type="string" table:style-name="ce29">
            <text:p>DECIS EC 100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0% [E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64" table:style-name="ce24">
            <text:p>24564</text:p>
          </table:table-cell>
          <table:table-cell office:value-type="string" table:style-name="ce43">
            <text:p>MICLONIL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584" table:style-name="ce24">
            <text:p>24584</text:p>
          </table:table-cell>
          <table:table-cell office:value-type="string" table:style-name="ce27">
            <text:p>JOKARI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4651" table:style-name="ce38">
            <text:p>24651</text:p>
          </table:table-cell>
          <table:table-cell office:value-type="string" table:style-name="ce39">
            <text:p>VINCIT MINIMA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867" table:style-name="ce24">
            <text:p>24867</text:p>
          </table:table-cell>
          <table:table-cell office:value-type="string" table:style-name="ce43">
            <text:p>LAITRI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901" table:style-name="ce38">
            <text:p>24901</text:p>
          </table:table-cell>
          <table:table-cell office:value-type="string" table:style-name="ce39">
            <text:p>EQUATION CONTACT DP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FAMOXADONA 6,25% + MANCOZEB 62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934" table:style-name="ce38">
            <text:p>24934</text:p>
          </table:table-cell>
          <table:table-cell office:value-type="string" table:style-name="ce49">
            <text:p>IMPALA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float" office:value="25024" table:style-name="ce24">
            <text:p>25024</text:p>
          </table:table-cell>
          <table:table-cell office:value-type="string" table:style-name="ce75">
            <text:p>INSEGAR 25 WG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070" table:style-name="ce24">
            <text:p>25070</text:p>
          </table:table-cell>
          <table:table-cell office:value-type="string" table:style-name="ce43">
            <text:p>ENOVIT METIL 50 SC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15" table:style-name="ce24">
            <text:p>25115</text:p>
          </table:table-cell>
          <table:table-cell office:value-type="string" table:style-name="ce27">
            <text:p>PERMIT</text:p>
          </table:table-cell>
          <table:table-cell office:value-type="string" table:style-name="ce27">
            <text:p>NISSAN CHEMICAL EUROPE S.A.S.</text:p>
          </table:table-cell>
          <table:table-cell office:value-type="string" table:style-name="ce27">
            <text:p>HALOSULFURON-METIL 75% [WG] P/P</text:p>
          </table:table-cell>
          <table:table-cell office:value-type="date" office:date-value="2021-12-17T00:00:00" table:style-name="ce22">
            <text:p>17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48" table:style-name="ce24">
            <text:p>25148</text:p>
          </table:table-cell>
          <table:table-cell office:value-type="string" table:style-name="ce43">
            <text:p>BROMOG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235" table:style-name="ce38">
            <text:p>25235</text:p>
          </table:table-cell>
          <table:table-cell office:value-type="string" table:style-name="ce39">
            <text:p>STADIO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04" table:style-name="ce32">
            <text:p>25304</text:p>
          </table:table-cell>
          <table:table-cell office:value-type="string" table:style-name="ce29">
            <text:p>FOLICUR WG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TEBUCONAZOL 25% [WG] P/P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17" table:style-name="ce32">
            <text:p>25317</text:p>
          </table:table-cell>
          <table:table-cell office:value-type="string" table:style-name="ce29">
            <text:p>KELVIN</text:p>
          </table:table-cell>
          <table:table-cell office:value-type="string" table:style-name="ce29">
            <text:p>DU PONT IBERICA, S.L.U.</text:p>
          </table:table-cell>
          <table:table-cell office:value-type="string" table:style-name="ce29">
            <text:p>NICOSULFURON 4% [SC] P/V</text:p>
          </table:table-cell>
          <table:table-cell office:value-type="date" office:date-value="2021-03-30T00:00:00" table:style-name="ce30">
            <text:p>30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97" table:style-name="ce38">
            <text:p>25397</text:p>
          </table:table-cell>
          <table:table-cell office:value-type="string" table:style-name="ce39">
            <text:p>MANFIL 7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98" table:style-name="ce38">
            <text:p>25398</text:p>
          </table:table-cell>
          <table:table-cell office:value-type="string" table:style-name="ce39">
            <text:p>MANFIL 80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37" table:style-name="ce24">
            <text:p>25437</text:p>
          </table:table-cell>
          <table:table-cell office:value-type="string" table:style-name="ce43">
            <text:p>CERCOBIN 70 WG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76" table:style-name="ce38">
            <text:p>25476</text:p>
          </table:table-cell>
          <table:table-cell office:value-type="string" table:style-name="ce39">
            <text:p>VALIS M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MANCOZEB 60% <text:s/>+ VALIFENALATO 6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521" table:style-name="ce38">
            <text:p>25521</text:p>
          </table:table-cell>
          <table:table-cell office:value-type="string" table:style-name="ce39">
            <text:p>ALIAL DOS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525" table:style-name="ce38">
            <text:p>25525</text:p>
          </table:table-cell>
          <table:table-cell office:value-type="string" table:style-name="ce39">
            <text:p>KATANGA MAN</text:p>
          </table:table-cell>
          <table:table-cell office:value-type="string" table:style-name="ce39">
            <text:p>PROPLAN-PLANT PROTECTION Co. S.L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00" table:style-name="ce24">
            <text:p>25600</text:p>
          </table:table-cell>
          <table:table-cell office:value-type="string" table:style-name="ce27">
            <text:p>ROUNDUP 6H</text:p>
          </table:table-cell>
          <table:table-cell office:value-type="string" table:style-name="ce27">
            <text:p>EVERGREEN GARDEN CARE FRANCE S.A.S.</text:p>
          </table:table-cell>
          <table:table-cell office:value-type="string" table:style-name="ce27">
            <text:p>ACIDO PELARGÓNICO 2,04% + GLIFOSATO 0,72% (SAL ISOPROPILAMINA) [AL] P/V</text:p>
          </table:table-cell>
          <table:table-cell office:value-type="date" office:date-value="2021-11-16T00:00:00" table:style-name="ce22">
            <text:p>16/11/2021</text:p>
          </table:table-cell>
          <table:table-cell office:value-type="date" office:date-value="2022-05-16T00:00:00" table:style-name="ce22">
            <text:p>16/05/2022</text:p>
          </table:table-cell>
          <table:table-cell office:value-type="date" office:date-value="2022-11-16T00:00:00" table:style-name="ce22">
            <text:p>16/11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43" table:style-name="ce38">
            <text:p>25643</text:p>
          </table:table-cell>
          <table:table-cell office:value-type="string" table:style-name="ce64">
            <text:p>SAMSON EXTRA 6 OD</text:p>
          </table:table-cell>
          <table:table-cell office:value-type="string" table:style-name="ce49">
            <text:p>IKS BIOSCIENCES EUROPE N.V.<text:s/></text:p>
          </table:table-cell>
          <table:table-cell office:value-type="string" table:style-name="ce49">
            <text:p>NICOSULFURON 6% [OD] P/V</text:p>
          </table:table-cell>
          <table:table-cell office:value-type="date" office:date-value="2021-09-28T00:00:00" table:style-name="ce22">
            <text:p>28/09/2021</text:p>
          </table:table-cell>
          <table:table-cell office:value-type="date" office:date-value="2021-12-28T00:00:00" table:style-name="ce22">
            <text:p>28/12/2021</text:p>
          </table:table-cell>
          <table:table-cell office:value-type="date" office:date-value="2022-09-28T00:00:00" table:style-name="ce22">
            <text:p>28/09/2022</text:p>
          </table:table-cell>
          <table:table-cell office:value-type="string" table:style-name="ce40">
            <text:p>CONTIENE un COFORMULANTE en su composición no aceptado en el Reglamento (UE) nº 2021/383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85" table:style-name="ce24">
            <text:p>25685</text:p>
          </table:table-cell>
          <table:table-cell office:value-type="string" table:style-name="ce27">
            <text:p>SPHINX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86" table:style-name="ce38">
            <text:p>25686</text:p>
          </table:table-cell>
          <table:table-cell office:value-type="string" table:style-name="ce39">
            <text:p>AREVA MZ WG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87" table:style-name="ce24">
            <text:p>25687</text:p>
          </table:table-cell>
          <table:table-cell office:value-type="string" table:style-name="ce43">
            <text:p>ROUNDUP GEL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GLIFOSATO 0,72% (SAL ISOPROPILAMINA) [AL] P/V</text:p>
          </table:table-cell>
          <table:table-cell office:value-type="date" office:date-value="2021-02-22T00:00:00" table:style-name="ce22">
            <text:p>22/02/2021</text:p>
          </table:table-cell>
          <table:table-cell office:value-type="date" office:date-value="2021-08-22T00:00:00" table:style-name="ce22">
            <text:p>22/08/2021</text:p>
          </table:table-cell>
          <table:table-cell office:value-type="date" office:date-value="2022-02-22T00:00:00" table:style-name="ce22">
            <text:p>22/02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90" table:style-name="ce24">
            <text:p>25690</text:p>
          </table:table-cell>
          <table:table-cell office:value-type="string" table:style-name="ce27">
            <text:p>AREVA COMBI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11,3% <text:s/>+ FOLPET 60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13" table:style-name="ce24">
            <text:p>25713</text:p>
          </table:table-cell>
          <table:table-cell office:value-type="string" table:style-name="ce43">
            <text:p>BUTRYFLOW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28" table:style-name="ce24">
            <text:p>25728</text:p>
          </table:table-cell>
          <table:table-cell office:value-type="string" table:style-name="ce43">
            <text:p>BARBARIAN SUPER 36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29" table:style-name="ce24">
            <text:p>25729</text:p>
          </table:table-cell>
          <table:table-cell office:value-type="string" table:style-name="ce43">
            <text:p>BARBARIAN XTRA 45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45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42" table:style-name="ce28">
            <text:p>25742</text:p>
          </table:table-cell>
          <table:table-cell office:value-type="string" table:style-name="ce29">
            <text:p>BUCTRIL UNIVERSAL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2,4-D ACIDO 28% (ESTER 2-ETILHEXIL) + BROMOXINIL 28% (ESTER OCTANOATO/HEPTANOATO) [EC] P/V</text:p>
          </table:table-cell>
          <table:table-cell office:value-type="date" office:date-value="2021-02-05T00:00:00" table:style-name="ce44">
            <text:p>05/02/2021</text:p>
          </table:table-cell>
          <table:table-cell office:value-type="date" office:date-value="2021-06-17T00:00:00" table:style-name="ce44">
            <text:p>17/06/2021</text:p>
          </table:table-cell>
          <table:table-cell office:value-type="date" office:date-value="2021-09-17T00:00:00" table:style-name="ce44">
            <text:p>17/09/2021</text:p>
          </table:table-cell>
          <table:table-cell office:value-type="string" table:style-name="ce31">
            <text:p>Informe DESFAVORABLE de Sanidad y por NO RENOVACIÓN de la SUSTANCIA ACTIVA Bromoxinil según Reglamento (UE) 2020/1276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48" table:style-name="ce24">
            <text:p>25748</text:p>
          </table:table-cell>
          <table:table-cell office:value-type="string" table:style-name="ce43">
            <text:p>EMBLEM F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52" table:style-name="ce24">
            <text:p>25752</text:p>
          </table:table-cell>
          <table:table-cell office:value-type="string" table:style-name="ce43">
            <text:p>ALSYSTIN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RIFLUMURON 48% [SC] P/V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9-30T00:00:00" table:style-name="ce22">
            <text:p>30/09/2021</text:p>
          </table:table-cell>
          <table:table-cell office:value-type="date" office:date-value="2022-03-31T00:00:00" table:style-name="ce22">
            <text:p>31/03/2022</text:p>
          </table:table-cell>
          <table:table-cell office:value-type="string" table:style-name="ce25">
            <text:p>CADUCIDAD de la aprobación de la SUSTANCIA ACTIVA. Directiva 2011/23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66" table:style-name="ce38">
            <text:p>25766</text:p>
          </table:table-cell>
          <table:table-cell office:value-type="string" table:style-name="ce39">
            <text:p>ALIAL DOBLE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76" table:style-name="ce38">
            <text:p>25776</text:p>
          </table:table-cell>
          <table:table-cell office:value-type="string" table:style-name="ce39">
            <text:p>PENNCOZEB FLO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50% [SC] P/V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91" table:style-name="ce38">
            <text:p>25791</text:p>
          </table:table-cell>
          <table:table-cell office:value-type="string" table:style-name="ce39">
            <text:p>ROUNDUP 48H</text:p>
          </table:table-cell>
          <table:table-cell office:value-type="string" table:style-name="ce39">
            <text:p>EVERGREEN GARDEN CARE FRANCE S.A.S.</text:p>
          </table:table-cell>
          <table:table-cell office:value-type="string" table:style-name="ce39">
            <text:p>GLIFOSATO 0,72% (SAL ISOPROPILAMINA) [AL] P/V</text:p>
          </table:table-cell>
          <table:table-cell office:value-type="date" office:date-value="2021-10-15T00:00:00" table:style-name="ce22">
            <text:p>15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<text:s/>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11" table:style-name="ce38">
            <text:p>25811</text:p>
          </table:table-cell>
          <table:table-cell office:value-type="string" table:style-name="ce39">
            <text:p>SABERO MANCOZEB 80</text:p>
          </table:table-cell>
          <table:table-cell office:value-type="string" table:style-name="ce39">
            <text:p>SABERO EUROPE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815" table:style-name="ce24">
            <text:p>25815</text:p>
          </table:table-cell>
          <table:table-cell office:value-type="string" table:style-name="ce27">
            <text:p>SPASOR PRO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48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5">
          <table:table-cell office:value-type="float" office:value="25843" table:style-name="ce24">
            <text:p>25843</text:p>
          </table:table-cell>
          <table:table-cell office:value-type="string" table:style-name="ce27">
            <text:p>NORDIKA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PROCLORAZ 6% + TEBUCONAZOL 1,5% [ES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5845" table:style-name="ce24">
            <text:p>25845</text:p>
          </table:table-cell>
          <table:table-cell office:value-type="string" table:style-name="ce27">
            <text:p>FORUM TOP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9% + METIRAM 44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877" table:style-name="ce38">
            <text:p>25877</text:p>
          </table:table-cell>
          <table:table-cell office:value-type="string" table:style-name="ce39">
            <text:p>PROFILUX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CIMOXANILO 4,5% 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86" table:style-name="ce24">
            <text:p>25886</text:p>
          </table:table-cell>
          <table:table-cell office:value-type="string" table:style-name="ce27">
            <text:p>BANJO FORT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20% + FLUAZINAM 2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93" table:style-name="ce24">
            <text:p>25893</text:p>
          </table:table-cell>
          <table:table-cell office:value-type="string" table:style-name="ce27">
            <text:p>FORUM GOLD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+ DITIANONA 35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96" table:style-name="ce24">
            <text:p>25896</text:p>
          </table:table-cell>
          <table:table-cell office:value-type="string" table:style-name="ce43">
            <text:p>CERCOBIN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921" table:style-name="ce24">
            <text:p>25921</text:p>
          </table:table-cell>
          <table:table-cell office:value-type="string" table:style-name="ce43">
            <text:p>ENOVIT METIL FL</text:p>
          </table:table-cell>
          <table:table-cell office:value-type="string" table:style-name="ce43">
            <text:p>SIPCAM IBERIA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927" table:style-name="ce20">
            <text:p>25927</text:p>
          </table:table-cell>
          <table:table-cell office:value-type="string" table:style-name="ce21">
            <text:p>NEMES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BAMECTINA 1,26% + ACRINATRIN 2,2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5948" table:style-name="ce24">
            <text:p>25948</text:p>
          </table:table-cell>
          <table:table-cell office:value-type="string" table:style-name="ce27">
            <text:p>AVANGUARD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19411</text:p>
          </table:table-cell>
          <table:table-cell office:value-type="string" table:style-name="ce27">
            <text:p>FORU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[D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25408</text:p>
          </table:table-cell>
          <table:table-cell office:value-type="string" table:style-name="ce27">
            <text:p>CABRIO DUO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25565</text:p>
          </table:table-cell>
          <table:table-cell office:value-type="string" table:style-name="ce27">
            <text:p>CABRIO TEA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2% + PIRACLOSTROBIN 6,7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25626</text:p>
          </table:table-cell>
          <table:table-cell office:value-type="string" table:style-name="ce27">
            <text:p>ENERVIN DUO<text:s/>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AMETOCTRADIN 30% <text:s/>+ DIMETOMORF 22,5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25691</text:p>
          </table:table-cell>
          <table:table-cell office:value-type="string" table:style-name="ce27">
            <text:p>CABRIO DUO EC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8">
            <text:p>ES-00011</text:p>
          </table:table-cell>
          <table:table-cell office:value-type="string" table:style-name="ce39">
            <text:p>MOXIMATE 505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ES-00023</text:p>
          </table:table-cell>
          <table:table-cell office:value-type="string" table:style-name="ce27">
            <text:p>DESIMO DUO</text:p>
          </table:table-cell>
          <table:table-cell office:value-type="string" table:style-name="ce27">
            <text:p>LONZA COLOGNE GMBH</text:p>
          </table:table-cell>
          <table:table-cell office:value-type="string" table:style-name="ce27">
            <text:p>METALDEHIDO 3% [RB] P/P</text:p>
          </table:table-cell>
          <table:table-cell office:value-type="date" office:date-value="2021-12-02T00:00:00" table:style-name="ce22">
            <text:p>02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27</text:p>
          </table:table-cell>
          <table:table-cell office:value-type="string" table:style-name="ce43">
            <text:p>SYSTHANE ECOZOME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4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24">
            <text:p>ES-00051</text:p>
          </table:table-cell>
          <table:table-cell office:value-type="string" table:style-name="ce27">
            <text:p>ROUNDUP 36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24">
            <text:p>ES-00052</text:p>
          </table:table-cell>
          <table:table-cell office:value-type="string" table:style-name="ce27">
            <text:p>SPASOR 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ES-00072</text:p>
          </table:table-cell>
          <table:table-cell office:value-type="string" table:style-name="ce27">
            <text:p>DIMIX</text:p>
          </table:table-cell>
          <table:table-cell office:value-type="string" table:style-name="ce27">
            <text:p>ARYSTA LIFESCIENCE BENELUX Sprl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4">
            <text:p>ES-00074</text:p>
          </table:table-cell>
          <table:table-cell office:value-type="string" table:style-name="ce27">
            <text:p>ELECTIS D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ZOXAMIDA 18% <text:s/>+ DIMETOMORF 18% [SC] P/V</text:p>
          </table:table-cell>
          <table:table-cell office:value-type="date" office:date-value="2021-12-16T00:00:00" table:style-name="ce22">
            <text:p>16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8">
            <text:p>ES-00091</text:p>
          </table:table-cell>
          <table:table-cell office:value-type="string" table:style-name="ce29">
            <text:p>HELOSATE PLUS</text:p>
          </table:table-cell>
          <table:table-cell office:value-type="string" table:style-name="ce29">
            <text:p>HELM AG</text:p>
          </table:table-cell>
          <table:table-cell office:value-type="string" table:style-name="ce29">
            <text:p>GLIFOSATO 45% (SAL ISOPROPILAMINA) [SL] P/V</text:p>
          </table:table-cell>
          <table:table-cell office:value-type="date" office:date-value="2021-03-12T00:00:00" table:style-name="ce30">
            <text:p>12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8">
            <text:p>ES-00095</text:p>
          </table:table-cell>
          <table:table-cell office:value-type="string" table:style-name="ce29">
            <text:p>WAKIL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5% <text:s/>+ METALAXIL-M 17,5% <text:s/>+ CIMOXANILO 10% [WG] P/P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8">
            <text:p>ES-00097</text:p>
          </table:table-cell>
          <table:table-cell office:value-type="string" table:style-name="ce76">
            <text:p>MOXIMATE 50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42">
            <text:p>ES-00106</text:p>
          </table:table-cell>
          <table:table-cell office:value-type="string" table:style-name="ce43">
            <text:p>MISHA 20 EW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8">
            <text:p>ES-00133</text:p>
          </table:table-cell>
          <table:table-cell office:value-type="string" table:style-name="ce49">
            <text:p>IMPALA STAR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2,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2">
            <text:p>ES-00145</text:p>
          </table:table-cell>
          <table:table-cell office:value-type="string" table:style-name="ce43">
            <text:p>SYSTHANE 25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151</text:p>
          </table:table-cell>
          <table:table-cell office:value-type="string" table:style-name="ce27">
            <text:p>SPYRIT PRO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152</text:p>
          </table:table-cell>
          <table:table-cell office:value-type="string" table:style-name="ce27">
            <text:p>GLOVER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ES-00161</text:p>
          </table:table-cell>
          <table:table-cell office:value-type="string" table:style-name="ce39">
            <text:p>AXIL M WG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64% <text:s/>+ METALAXIL 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ES-00216</text:p>
          </table:table-cell>
          <table:table-cell office:value-type="string" table:style-name="ce39">
            <text:p>CIMOXATE MZ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0217</text:p>
          </table:table-cell>
          <table:table-cell office:value-type="string" table:style-name="ce67">
            <text:p>MIRLO WG</text:p>
          </table:table-cell>
          <table:table-cell office:value-type="string" table:style-name="ce67">
            <text:p>TRADE CORPORATION INTERNATIONAL, S.A.U.</text:p>
          </table:table-cell>
          <table:table-cell office:value-type="string" table:style-name="ce67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28</text:p>
          </table:table-cell>
          <table:table-cell office:value-type="string" table:style-name="ce21">
            <text:p>ENERVIN DUO SC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AMETOCTRADIN 30% <text:s/>+ DIMETOMORF 22,5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3">
            <text:p>ES-00230</text:p>
          </table:table-cell>
          <table:table-cell office:value-type="string" table:style-name="ce59">
            <text:p>AUXO</text:p>
          </table:table-cell>
          <table:table-cell office:value-type="string" table:style-name="ce59">
            <text:p>BAYER CROPSCIENCE, S.L.</text:p>
          </table:table-cell>
          <table:table-cell office:value-type="string" table:style-name="ce59">
            <text:p>TEMBOTRIONA 5% <text:s/>+ BROMOXINIL 26,2% [E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0238</text:p>
          </table:table-cell>
          <table:table-cell office:value-type="string" table:style-name="ce67">
            <text:p>CYMTER WG</text:p>
          </table:table-cell>
          <table:table-cell office:value-type="string" table:style-name="ce67">
            <text:p>UPL IBERIA, S.A.</text:p>
          </table:table-cell>
          <table:table-cell office:value-type="string" table:style-name="ce67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0247</text:p>
          </table:table-cell>
          <table:table-cell office:value-type="string" table:style-name="ce67">
            <text:p>POMBAL MZ WG</text:p>
          </table:table-cell>
          <table:table-cell office:value-type="string" table:style-name="ce67">
            <text:p>ASCENZA PRODUCTOS PARA AGRICULTURA S.A.U.</text:p>
          </table:table-cell>
          <table:table-cell office:value-type="string" table:style-name="ce67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0248</text:p>
          </table:table-cell>
          <table:table-cell office:value-type="string" table:style-name="ce67">
            <text:p>MEDEIRO WG</text:p>
          </table:table-cell>
          <table:table-cell office:value-type="string" table:style-name="ce67">
            <text:p>TRADE CORPORATION INTERNATIONAL, S.A.U.</text:p>
          </table:table-cell>
          <table:table-cell office:value-type="string" table:style-name="ce67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73</text:p>
          </table:table-cell>
          <table:table-cell office:value-type="string" table:style-name="ce21">
            <text:p>ROUNDUP REVOLUTION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78</text:p>
          </table:table-cell>
          <table:table-cell office:value-type="string" table:style-name="ce21">
            <text:p>AREVA PLUS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DIMETOMORF 6% <text:s/>+ HIDROXIDO CUPRICO (exp. en Cu) 14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81</text:p>
          </table:table-cell>
          <table:table-cell office:value-type="string" table:style-name="ce21">
            <text:p>SPASOR MAX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ES-00295</text:p>
          </table:table-cell>
          <table:table-cell office:value-type="string" table:style-name="ce39">
            <text:p>SPYRIT M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ES-00296</text:p>
          </table:table-cell>
          <table:table-cell office:value-type="string" table:style-name="ce39">
            <text:p>ASBELTO MZ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09</text:p>
          </table:table-cell>
          <table:table-cell office:value-type="string" table:style-name="ce27">
            <text:p>HERCAMPO ULTRA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10</text:p>
          </table:table-cell>
          <table:table-cell office:value-type="string" table:style-name="ce27">
            <text:p>BALCONY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3">
            <text:p>ES-00364</text:p>
          </table:table-cell>
          <table:table-cell office:value-type="string" table:style-name="ce34">
            <text:p>NAVIO</text:p>
          </table:table-cell>
          <table:table-cell office:value-type="string" table:style-name="ce34">
            <text:p>FMC Agricultural Solutions, S.A.U.</text:p>
          </table:table-cell>
          <table:table-cell office:value-type="string" table:style-name="ce34">
            <text:p>DIMETOMORF 50% [WG] P/P</text:p>
          </table:table-cell>
          <table:table-cell office:value-type="date" office:date-value="2021-07-28T00:00:00" table:style-name="ce35">
            <text:p>28/07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INFORME DESFAVORABLE de Sanidad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65</text:p>
          </table:table-cell>
          <table:table-cell office:value-type="string" table:style-name="ce27">
            <text:p>SPYRIT 50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66</text:p>
          </table:table-cell>
          <table:table-cell office:value-type="string" table:style-name="ce27">
            <text:p>ASBELTO MAX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69</text:p>
          </table:table-cell>
          <table:table-cell office:value-type="string" table:style-name="ce27">
            <text:p>FASTHRIN 15 WG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A 15% [WG] P/P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70</text:p>
          </table:table-cell>
          <table:table-cell office:value-type="string" table:style-name="ce27">
            <text:p>SPYRIT HIDRO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73</text:p>
          </table:table-cell>
          <table:table-cell office:value-type="string" table:style-name="ce27">
            <text:p>ASBELTO GREEN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378</text:p>
          </table:table-cell>
          <table:table-cell office:value-type="string" table:style-name="ce21">
            <text:p>ARDENT PRO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0,9% <text:s/>+ ABAMECTINA 0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414</text:p>
          </table:table-cell>
          <table:table-cell office:value-type="string" table:style-name="ce27">
            <text:p>FASTHRIN 10 EC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ES-00481</text:p>
          </table:table-cell>
          <table:table-cell office:value-type="string" table:style-name="ce39">
            <text:p>FILDER 69 WG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2">
            <text:p>ES-00491</text:p>
          </table:table-cell>
          <table:table-cell office:value-type="string" table:style-name="ce43">
            <text:p>ELAN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ORIZALINA 48% <text:s/>+ PENOXSULAM 0,14% [S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7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8">
            <text:p>ES-00498</text:p>
          </table:table-cell>
          <table:table-cell office:value-type="string" table:style-name="ce29">
            <text:p>ATLANTIS STAR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30">
            <text:p>02/06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8">
            <text:p>ES-00536</text:p>
          </table:table-cell>
          <table:table-cell office:value-type="string" table:style-name="ce29">
            <text:p>VERTICE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ETOFUMESATO 5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2">
            <text:p>ES-00871</text:p>
          </table:table-cell>
          <table:table-cell office:value-type="string" table:style-name="ce43">
            <text:p>VIBRANCE X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LUDIOXONIL 8,8% + METALAXIL-M 3,4% + SEDAXANE 17,6% [FS] P/V</text:p>
          </table:table-cell>
          <table:table-cell office:value-type="date" office:date-value="2021-03-26T00:00:00" table:style-name="ce22">
            <text:p>26/03/2021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RETIRADO por el Titular de la RENOVACIÓN por Art. 43. Cancelación por Art. 45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number-rows-repeated="1048318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01marzo24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3" table:default-cell-style-name="ce3"/>
        <table:table-column table:style-name="co11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39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4">
            <text:p>Recurso</text:p>
          </table:table-cell>
          <table:table-cell table:number-columns-repeated="16375" table:style-name="ce6"/>
        </table:table-row>
        <table:table-row table:style-name="ro7">
          <table:table-cell office:value-type="float" office:value="11725" table:style-name="ce42">
            <text:p>11725</text:p>
          </table:table-cell>
          <table:table-cell office:value-type="string" table:style-name="ce27">
            <text:p>ANRI-L N</text:p>
          </table:table-cell>
          <table:table-cell office:value-type="string" table:style-name="ce43">
            <text:p>CERAFRUT, S.L.</text:p>
          </table:table-cell>
          <table:table-cell office:value-type="string" table:style-name="ce27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ENTRAR en el ÁMBITO DE APLICACIÓN del Reglamento 1107/2009 al ser un producto de higien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12424" table:style-name="ce42">
            <text:p>12424</text:p>
          </table:table-cell>
          <table:table-cell office:value-type="string" table:style-name="ce43">
            <text:p>BENOIL AE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12434" table:style-name="ce42">
            <text:p>12434</text:p>
          </table:table-cell>
          <table:table-cell office:value-type="string" table:style-name="ce43">
            <text:p>AFROIL-N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4410" table:style-name="ce42">
            <text:p>14410</text:p>
          </table:table-cell>
          <table:table-cell office:value-type="string" table:style-name="ce43">
            <text:p>ESSASOL</text:p>
          </table:table-cell>
          <table:table-cell office:value-type="string" table:style-name="ce43">
            <text:p>PRODUCTOS CITROSOL S.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5042" table:style-name="ce42">
            <text:p>15042</text:p>
          </table:table-cell>
          <table:table-cell office:value-type="string" table:style-name="ce43">
            <text:p>SAFOAM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5606" table:style-name="ce42">
            <text:p>15606</text:p>
          </table:table-cell>
          <table:table-cell office:value-type="string" table:style-name="ce43">
            <text:p>FRUIT- CLEANER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16398" table:style-name="ce42">
            <text:p>16398</text:p>
          </table:table-cell>
          <table:table-cell office:value-type="string" table:style-name="ce27">
            <text:p>FASTAC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6660" table:style-name="ce42">
            <text:p>16660</text:p>
          </table:table-cell>
          <table:table-cell office:value-type="string" table:style-name="ce43">
            <text:p>MOGIOL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7488" table:style-name="ce42">
            <text:p>17488</text:p>
          </table:table-cell>
          <table:table-cell office:value-type="string" table:style-name="ce43">
            <text:p>DURSBAN PROACTIV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CLORPIRIFOS 48% <text:s/>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7561" table:style-name="ce42">
            <text:p>17561</text:p>
          </table:table-cell>
          <table:table-cell office:value-type="string" table:style-name="ce43">
            <text:p>PISON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7832" table:style-name="ce42">
            <text:p>17832</text:p>
          </table:table-cell>
          <table:table-cell office:value-type="string" table:style-name="ce43">
            <text:p>TRIGARD 75 WP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234" table:style-name="ce42">
            <text:p>18234</text:p>
          </table:table-cell>
          <table:table-cell office:value-type="string" table:style-name="ce43">
            <text:p>BARRENEX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, 640 g/kg) 64 % (32 millones de CLU/g) [WP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18454" table:style-name="ce42">
            <text:p>18454</text:p>
          </table:table-cell>
          <table:table-cell office:value-type="string" table:style-name="ce27">
            <text:p>DOMINEX 10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742" table:style-name="ce42">
            <text:p>18742</text:p>
          </table:table-cell>
          <table:table-cell office:value-type="string" table:style-name="ce43">
            <text:p>PYRINEX 5 G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778" table:style-name="ce42">
            <text:p>18778</text:p>
          </table:table-cell>
          <table:table-cell office:value-type="string" table:style-name="ce43">
            <text:p>DASKOR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2% + METIL CLORPIRIFOS 2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851" table:style-name="ce42">
            <text:p>18851</text:p>
          </table:table-cell>
          <table:table-cell office:value-type="string" table:style-name="ce43">
            <text:p>SURFACTANTE DP</text:p>
          </table:table-cell>
          <table:table-cell office:value-type="string" table:style-name="ce43">
            <text:p>DU PONT IBÉRICA, S.L.U.</text:p>
          </table:table-cell>
          <table:table-cell office:value-type="string" table:style-name="ce43">
            <text:p>MOJANTE NO IONICO 31,5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998" table:style-name="ce42">
            <text:p>18998</text:p>
          </table:table-cell>
          <table:table-cell office:value-type="string" table:style-name="ce43">
            <text:p>RIMI 10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9191" table:style-name="ce42">
            <text:p>19191</text:p>
          </table:table-cell>
          <table:table-cell office:value-type="string" table:style-name="ce43">
            <text:p>BULLDOCK-2,5 S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<text:s/>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.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9623" table:style-name="ce42">
            <text:p>19623</text:p>
          </table:table-cell>
          <table:table-cell office:value-type="string" table:style-name="ce43">
            <text:p>MATCH 5 EC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9624" table:style-name="ce42">
            <text:p>19624</text:p>
          </table:table-cell>
          <table:table-cell office:value-type="string" table:style-name="ce43">
            <text:p>MATCH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072" table:style-name="ce42">
            <text:p>21072</text:p>
          </table:table-cell>
          <table:table-cell office:value-type="string" table:style-name="ce43">
            <text:p>BACTUR 2X WG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) 54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208" table:style-name="ce42">
            <text:p>21208</text:p>
          </table:table-cell>
          <table:table-cell office:value-type="string" table:style-name="ce27">
            <text:p>FRUITFOG-M/I</text:p>
          </table:table-cell>
          <table:table-cell office:value-type="string" table:style-name="ce43">
            <text:p>FOMESA FRUITECH S.L.</text:p>
          </table:table-cell>
          <table:table-cell office:value-type="string" table:style-name="ce27">
            <text:p>IMAZALIL 10% <text:s/>+ METIL TIOFANATO 12% (600 G/UNIDAD)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ADECUACIÓN al nuevo LMR del Reglamento (UE) 2019/158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351" table:style-name="ce42">
            <text:p>21351</text:p>
          </table:table-cell>
          <table:table-cell office:value-type="string" table:style-name="ce43">
            <text:p>CLORIFOS 5 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374" table:style-name="ce42">
            <text:p>21374</text:p>
          </table:table-cell>
          <table:table-cell office:value-type="string" table:style-name="ce43">
            <text:p>TEMOJAN LS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575" table:style-name="ce42">
            <text:p>21575</text:p>
          </table:table-cell>
          <table:table-cell office:value-type="string" table:style-name="ce43">
            <text:p>CHAS 5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1600" table:style-name="ce42">
            <text:p>21600</text:p>
          </table:table-cell>
          <table:table-cell office:value-type="string" table:style-name="ce43">
            <text:p>GLYFOCAL 36</text:p>
          </table:table-cell>
          <table:table-cell office:value-type="string" table:style-name="ce43">
            <text:p>ARYSTA LIFESCIENCES S.A.S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6-21T00:00:00" table:style-name="ce22">
            <text:p>21/06/2021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1643" table:style-name="ce42">
            <text:p>21643</text:p>
          </table:table-cell>
          <table:table-cell office:value-type="string" table:style-name="ce43">
            <text:p>HERBICIDA DOBLE<text:s/>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<text:s/>2,4-D ACIDO 34,5% (SAL AMINA) + MCPA 34,5% (SAL AMINA) [SL] P/V</text:p>
          </table:table-cell>
          <table:table-cell office:value-type="date" office:date-value="2020-09-18T00:00:00" table:style-name="ce47">
            <text:p>18/09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5/203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807" table:style-name="ce42">
            <text:p>21807</text:p>
          </table:table-cell>
          <table:table-cell office:value-type="string" table:style-name="ce43">
            <text:p>LOVI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842" table:style-name="ce42">
            <text:p>21842</text:p>
          </table:table-cell>
          <table:table-cell office:value-type="string" table:style-name="ce43">
            <text:p>INSECT 5 G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2029" table:style-name="ce42">
            <text:p>22029</text:p>
          </table:table-cell>
          <table:table-cell office:value-type="string" table:style-name="ce43">
            <text:p>RIDOMIL GOLD MZ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P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 Metalaxil-M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2083" table:style-name="ce42">
            <text:p>22083</text:p>
          </table:table-cell>
          <table:table-cell office:value-type="string" table:style-name="ce43">
            <text:p>AURUSOL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2147" table:style-name="ce42">
            <text:p>22147</text:p>
          </table:table-cell>
          <table:table-cell office:value-type="string" table:style-name="ce43">
            <text:p>SUPER STOP BROT 60</text:p>
          </table:table-cell>
          <table:table-cell office:value-type="string" table:style-name="ce43">
            <text:p>PAMENA S.L.</text:p>
          </table:table-cell>
          <table:table-cell office:value-type="string" table:style-name="ce43">
            <text:p>HIDRAZIDA MALEICA 60% (SAL POTÁSICA) [SP] P/P</text:p>
          </table:table-cell>
          <table:table-cell office:value-type="date" office:date-value="2020-10-26T00:00:00" table:style-name="ce47">
            <text:p>26/10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RETIRADO por el Titular de la RENOVACIÓN por Art. 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2193" table:style-name="ce42">
            <text:p>22193</text:p>
          </table:table-cell>
          <table:table-cell office:value-type="string" table:style-name="ce43">
            <text:p>RIDOMIL GOLD GRANULAD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2,4% [GR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2261" table:style-name="ce42">
            <text:p>22261</text:p>
          </table:table-cell>
          <table:table-cell office:value-type="string" table:style-name="ce43">
            <text:p>ACTIVADOR LEADER PLUS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ALQUIL AMINAS GRASAS ETOXILADAS 73,5% [SL] P/V</text:p>
          </table:table-cell>
          <table:table-cell office:value-type="date" office:date-value="2020-11-19T00:00:00" table:style-name="ce47">
            <text:p>19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. No se presentará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2660" table:style-name="ce42">
            <text:p>22660</text:p>
          </table:table-cell>
          <table:table-cell office:value-type="string" table:style-name="ce27">
            <text:p>FURY 100EW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215" table:style-name="ce42">
            <text:p>23215</text:p>
          </table:table-cell>
          <table:table-cell office:value-type="string" table:style-name="ce43">
            <text:p>SAFOAM PLUS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394" table:style-name="ce42">
            <text:p>23394</text:p>
          </table:table-cell>
          <table:table-cell office:value-type="string" table:style-name="ce43">
            <text:p>PISTOL AV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DIFLUFENICAN 4% + GLIFOSATO 25% (SAL ISOPROPILAMINA) [SC] P/V<text:s text:c="3"/></text:p>
          </table:table-cell>
          <table:table-cell office:value-type="date" office:date-value="2020-12-09T00:00:00" table:style-name="ce22">
            <text:p>09/12/2020</text:p>
          </table:table-cell>
          <table:table-cell office:value-type="date" office:date-value="2021-06-09T00:00:00" table:style-name="ce22">
            <text:p>09/06/2021</text:p>
          </table:table-cell>
          <table:table-cell office:value-type="date" office:date-value="2021-12-09T00:00:00" table:style-name="ce22">
            <text:p>09/12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float" office:value="23405" table:style-name="ce42">
            <text:p>23405</text:p>
          </table:table-cell>
          <table:table-cell office:value-type="string" table:style-name="ce43">
            <text:p>SAFOAM FORTE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479" table:style-name="ce42">
            <text:p>23479</text:p>
          </table:table-cell>
          <table:table-cell office:value-type="string" table:style-name="ce43">
            <text:p>CHAS 5 G AGRODA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480" table:style-name="ce42">
            <text:p>23480</text:p>
          </table:table-cell>
          <table:table-cell office:value-type="string" table:style-name="ce43">
            <text:p>CLORPIRIFOS 5 G DA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586" table:style-name="ce42">
            <text:p>23586</text:p>
          </table:table-cell>
          <table:table-cell office:value-type="string" table:style-name="ce43">
            <text:p>CYBE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18" table:style-name="ce42">
            <text:p>23818</text:p>
          </table:table-cell>
          <table:table-cell office:value-type="string" table:style-name="ce43">
            <text:p>MOJANTE QUIMU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38" table:style-name="ce42">
            <text:p>23838</text:p>
          </table:table-cell>
          <table:table-cell office:value-type="string" table:style-name="ce43">
            <text:p>DITENE PLUS</text:p>
          </table:table-cell>
          <table:table-cell office:value-type="string" table:style-name="ce43">
            <text:p>INDUSTRIAL QUIMICA KEY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57" table:style-name="ce42">
            <text:p>23857</text:p>
          </table:table-cell>
          <table:table-cell office:value-type="string" table:style-name="ce27">
            <text:p>KOHIN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89" table:style-name="ce42">
            <text:p>23889</text:p>
          </table:table-cell>
          <table:table-cell office:value-type="string" table:style-name="ce27">
            <text:p>KOPY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27" table:style-name="ce24">
            <text:p>23927</text:p>
          </table:table-cell>
          <table:table-cell office:value-type="string" table:style-name="ce27">
            <text:p>COURAZE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56" table:style-name="ce24">
            <text:p>23956</text:p>
          </table:table-cell>
          <table:table-cell office:value-type="string" table:style-name="ce27">
            <text:p>TERRASITA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3972" table:style-name="ce42">
            <text:p>23972</text:p>
          </table:table-cell>
          <table:table-cell office:value-type="string" table:style-name="ce43">
            <text:p>ENVID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SPIRODICLOFEN 24% [SC] P/V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03" table:style-name="ce24">
            <text:p>24003</text:p>
          </table:table-cell>
          <table:table-cell office:value-type="string" table:style-name="ce27">
            <text:p>FURY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14" table:style-name="ce42">
            <text:p>24014</text:p>
          </table:table-cell>
          <table:table-cell office:value-type="string" table:style-name="ce43">
            <text:p>ACTIROB B</text:p>
          </table:table-cell>
          <table:table-cell office:value-type="string" table:style-name="ce43">
            <text:p>OLEON N.V.</text:p>
          </table:table-cell>
          <table:table-cell office:value-type="string" table:style-name="ce43">
            <text:p>ACEITE DE COLZA 84,2% (EXPR. COMO ÉSTER METÍLICO DE ÁCIDOS GRASOS VEGETALES) [EC] P/V</text:p>
          </table:table-cell>
          <table:table-cell office:value-type="date" office:date-value="2020-07-30T00:00:00" table:style-name="ce22">
            <text:p>30/07/2020</text:p>
          </table:table-cell>
          <table:table-cell office:value-type="date" office:date-value="2021-01-30T00:00:00" table:style-name="ce22">
            <text:p>30/01/2021</text:p>
          </table:table-cell>
          <table:table-cell office:value-type="date" office:date-value="2022-01-30T00:00:00" table:style-name="ce22">
            <text:p>30/01/2022</text:p>
          </table:table-cell>
          <table:table-cell office:value-type="string" table:style-name="ce25">
            <text:p>NO TRATARSE de un PREPARADO AFÍN, sino que tiene efectos FITOSANITARIO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33" table:style-name="ce24">
            <text:p>24033</text:p>
          </table:table-cell>
          <table:table-cell office:value-type="string" table:style-name="ce27">
            <text:p>KOSSO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68" table:style-name="ce42">
            <text:p>24168</text:p>
          </table:table-cell>
          <table:table-cell office:value-type="string" table:style-name="ce43">
            <text:p>MOJABE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196" table:style-name="ce42">
            <text:p>24196</text:p>
          </table:table-cell>
          <table:table-cell office:value-type="string" table:style-name="ce43">
            <text:p>DISCO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73" table:style-name="ce42">
            <text:p>24273</text:p>
          </table:table-cell>
          <table:table-cell office:value-type="string" table:style-name="ce43">
            <text:p>PIRITEC 5 GR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16" table:style-name="ce24">
            <text:p>24316</text:p>
          </table:table-cell>
          <table:table-cell office:value-type="string" table:style-name="ce27">
            <text:p>LLANERO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514" table:style-name="ce42">
            <text:p>24514</text:p>
          </table:table-cell>
          <table:table-cell office:value-type="string" table:style-name="ce43">
            <text:p>PROME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4534" table:style-name="ce42">
            <text:p>24534</text:p>
          </table:table-cell>
          <table:table-cell office:value-type="string" table:style-name="ce43">
            <text:p>OP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41" table:style-name="ce42">
            <text:p>24541</text:p>
          </table:table-cell>
          <table:table-cell office:value-type="string" table:style-name="ce43">
            <text:p>ADRESS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3% [RB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53" table:style-name="ce42">
            <text:p>24553</text:p>
          </table:table-cell>
          <table:table-cell office:value-type="string" table:style-name="ce43">
            <text:p>MOJANTE TRADE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73" table:style-name="ce24">
            <text:p>24573</text:p>
          </table:table-cell>
          <table:table-cell office:value-type="string" table:style-name="ce27">
            <text:p>PRITT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79" table:style-name="ce24">
            <text:p>24579</text:p>
          </table:table-cell>
          <table:table-cell office:value-type="string" table:style-name="ce27">
            <text:p>NUPRID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657" table:style-name="ce42">
            <text:p>24657</text:p>
          </table:table-cell>
          <table:table-cell office:value-type="string" table:style-name="ce43">
            <text:p>TESECAN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727" table:style-name="ce42">
            <text:p>24727</text:p>
          </table:table-cell>
          <table:table-cell office:value-type="string" table:style-name="ce43">
            <text:p>DEDEVER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730" table:style-name="ce24">
            <text:p>24730</text:p>
          </table:table-cell>
          <table:table-cell office:value-type="string" table:style-name="ce27">
            <text:p>SHOCK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740" table:style-name="ce42">
            <text:p>24740</text:p>
          </table:table-cell>
          <table:table-cell office:value-type="string" table:style-name="ce43">
            <text:p>RIDOMIL GOLD 465 S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46,5% [SL] P/V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819" table:style-name="ce24">
            <text:p>24819</text:p>
          </table:table-cell>
          <table:table-cell office:value-type="string" table:style-name="ce27">
            <text:p>IMID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893" table:style-name="ce42">
            <text:p>24893</text:p>
          </table:table-cell>
          <table:table-cell office:value-type="string" table:style-name="ce43">
            <text:p>RIDOMIL GOLD MZ 67,9 PEPITE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G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909" table:style-name="ce42">
            <text:p>24909</text:p>
          </table:table-cell>
          <table:table-cell office:value-type="string" table:style-name="ce43">
            <text:p>QUARK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095" table:style-name="ce42">
            <text:p>25095</text:p>
          </table:table-cell>
          <table:table-cell office:value-type="string" table:style-name="ce43">
            <text:p>MITIS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01" table:style-name="ce24">
            <text:p>25101</text:p>
          </table:table-cell>
          <table:table-cell office:value-type="string" table:style-name="ce27">
            <text:p>COURAZE 70 WG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70% [WG] P/P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41" table:style-name="ce42">
            <text:p>25141</text:p>
          </table:table-cell>
          <table:table-cell office:value-type="string" table:style-name="ce43">
            <text:p>TENSIVE</text:p>
          </table:table-cell>
          <table:table-cell office:value-type="string" table:style-name="ce43">
            <text:p>SPACHEM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2-24T00:00:00" table:style-name="ce22">
            <text:p>24/02/2021</text:p>
          </table:table-cell>
          <table:table-cell office:value-type="date" office:date-value="2021-05-24T00:00:00" table:style-name="ce22">
            <text:p>24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239" table:style-name="ce42">
            <text:p>25239</text:p>
          </table:table-cell>
          <table:table-cell office:value-type="string" table:style-name="ce43">
            <text:p>JUVIN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256" table:style-name="ce42">
            <text:p>25256</text:p>
          </table:table-cell>
          <table:table-cell office:value-type="string" table:style-name="ce43">
            <text:p>LAINCOIL FI</text:p>
          </table:table-cell>
          <table:table-cell office:value-type="string" table:style-name="ce43">
            <text:p>LAINCO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32" table:style-name="ce42">
            <text:p>25332</text:p>
          </table:table-cell>
          <table:table-cell office:value-type="string" table:style-name="ce43">
            <text:p>CANIGO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338" table:style-name="ce42">
            <text:p>25338</text:p>
          </table:table-cell>
          <table:table-cell office:value-type="string" table:style-name="ce43">
            <text:p>ADMIR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345" table:style-name="ce42">
            <text:p>25345</text:p>
          </table:table-cell>
          <table:table-cell office:value-type="string" table:style-name="ce43">
            <text:p>HUSSAR PRO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5% + IODOSULFURON-METIL-SODIO 1% [OD] P/V<text:s text:c="2"/></text:p>
          </table:table-cell>
          <table:table-cell office:value-type="date" office:date-value="2020-02-05T00:00:00" table:style-name="ce47">
            <text:p>05/0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PRESENTACIÓN a la RENOVACIÓN por Art. 43 tras la Renovación por Reglamento (UE) 2017/40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399" table:style-name="ce42">
            <text:p>25399</text:p>
          </table:table-cell>
          <table:table-cell office:value-type="string" table:style-name="ce43">
            <text:p>EPIK 20 SG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ACETAMIPRID 20% [SG] P/P</text:p>
          </table:table-cell>
          <table:table-cell office:value-type="date" office:date-value="2020-05-07T00:00:00" table:style-name="ce47">
            <text:p>07/05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8/1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26" table:style-name="ce42">
            <text:p>25426</text:p>
          </table:table-cell>
          <table:table-cell office:value-type="string" table:style-name="ce43">
            <text:p>DASKOR 440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4% + METIL CLORPIRIFOS 4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51" table:style-name="ce42">
            <text:p>25451</text:p>
          </table:table-cell>
          <table:table-cell office:value-type="string" table:style-name="ce43">
            <text:p>DEVICE SC 15</text:p>
          </table:table-cell>
          <table:table-cell office:value-type="string" table:style-name="ce43">
            <text:p>QUIMICA DE MUNGUIA, S.A.</text:p>
          </table:table-cell>
          <table:table-cell office:value-type="string" table:style-name="ce43">
            <text:p>DIFLUBENZURON 15% [S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6-30T00:00:00" table:style-name="ce22">
            <text:p>30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DUCIDAD de la aprobación de la SUSTANCIA ACTIVA. Reglamento (UE) 2019/158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75" table:style-name="ce42">
            <text:p>25475</text:p>
          </table:table-cell>
          <table:table-cell office:value-type="string" table:style-name="ce43">
            <text:p>LOVIT COME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6,25% + PIRACLOSTROBIN 8,5% [SE] P/V</text:p>
          </table:table-cell>
          <table:table-cell office:value-type="date" office:date-value="2020-03-26T00:00:00" table:style-name="ce47">
            <text:p>26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92" table:style-name="ce42">
            <text:p>25492</text:p>
          </table:table-cell>
          <table:table-cell office:value-type="string" table:style-name="ce43">
            <text:p>BELTANO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8-HIDROXIQUINOLEÍNA 37,5% (SULFATO) [SL] P/V</text:p>
          </table:table-cell>
          <table:table-cell office:value-type="date" office:date-value="2020-06-24T00:00:00" table:style-name="ce47">
            <text:p>24/06/2020</text:p>
          </table:table-cell>
          <table:table-cell office:value-type="date" office:date-value="2020-12-01T00:00:00" table:style-name="ce47">
            <text:p>01/12/2020</text:p>
          </table:table-cell>
          <table:table-cell office:value-type="date" office:date-value="2021-06-01T00:00:00" table:style-name="ce47">
            <text:p>01/06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533" table:style-name="ce42">
            <text:p>25533</text:p>
          </table:table-cell>
          <table:table-cell office:value-type="string" table:style-name="ce43">
            <text:p>EPO 125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548" table:style-name="ce42">
            <text:p>25548</text:p>
          </table:table-cell>
          <table:table-cell office:value-type="string" table:style-name="ce43">
            <text:p>MCW-784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ETACIFLUTRIN 0,3% + CLORPIRIFOS 5% 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7" table:style-name="ce42">
            <text:p>25627</text:p>
          </table:table-cell>
          <table:table-cell office:value-type="string" table:style-name="ce43">
            <text:p>RETENGO PL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9" table:style-name="ce42">
            <text:p>25629</text:p>
          </table:table-cell>
          <table:table-cell office:value-type="string" table:style-name="ce43">
            <text:p>MAREDO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01" table:style-name="ce42">
            <text:p>25701</text:p>
          </table:table-cell>
          <table:table-cell office:value-type="string" table:style-name="ce27">
            <text:p>FASTAC FLY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35" table:style-name="ce42">
            <text:p>25735</text:p>
          </table:table-cell>
          <table:table-cell office:value-type="string" table:style-name="ce43">
            <text:p>RETENGO PLUS SE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40" table:style-name="ce42">
            <text:p>25740</text:p>
          </table:table-cell>
          <table:table-cell office:value-type="string" table:style-name="ce43">
            <text:p>RUBRIC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88" table:style-name="ce42">
            <text:p>25788</text:p>
          </table:table-cell>
          <table:table-cell office:value-type="string" table:style-name="ce43">
            <text:p>BULLDOCK 2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E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07" table:style-name="ce42">
            <text:p>25807</text:p>
          </table:table-cell>
          <table:table-cell office:value-type="string" table:style-name="ce43">
            <text:p>RIMI 101 RB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1" table:style-name="ce42">
            <text:p>25851</text:p>
          </table:table-cell>
          <table:table-cell office:value-type="string" table:style-name="ce43">
            <text:p>SAP 25S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6-26T00:00:00" table:style-name="ce47">
            <text:p>26/06/2020</text:p>
          </table:table-cell>
          <table:table-cell office:value-type="date" office:date-value="2020-09-25T00:00:00" table:style-name="ce47">
            <text:p>25/09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2" table:style-name="ce42">
            <text:p>25852</text:p>
          </table:table-cell>
          <table:table-cell office:value-type="string" table:style-name="ce43">
            <text:p>FOLEY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9-03T00:00:00" table:style-name="ce47">
            <text:p>03/09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date" office:date-value="2021-03-03T00:00:00" table:style-name="ce47">
            <text:p>03/03/2021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3" table:style-name="ce42">
            <text:p>25853</text:p>
          </table:table-cell>
          <table:table-cell office:value-type="string" table:style-name="ce43">
            <text:p>BEDOUKIAN PEAR ESTER TECHNICAL<text:s/>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(E,Z)-2,4-DECADIENOATO DE ETILO 84,34% [AL] P/V</text:p>
          </table:table-cell>
          <table:table-cell office:value-type="date" office:date-value="2020-12-09T00:00:00" table:style-name="ce47">
            <text:p>09/12/2020</text:p>
          </table:table-cell>
          <table:table-cell office:value-type="date" office:date-value="2021-03-09T00:00:00" table:style-name="ce47">
            <text:p>09/03/2021</text:p>
          </table:table-cell>
          <table:table-cell office:value-type="date" office:date-value="2021-06-09T00:00:00" table:style-name="ce47">
            <text:p>09/06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9" table:style-name="ce42">
            <text:p>25859</text:p>
          </table:table-cell>
          <table:table-cell office:value-type="string" table:style-name="ce43">
            <text:p>BACARA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0% + FLURTAMONE 25% [SC] P/V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RENOVACIÓN de la aprobación de la SUSTANCIA ACTIVA Flurtamona. Reglamento de Ejecución (UE) 2018/19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83" table:style-name="ce42">
            <text:p>25883</text:p>
          </table:table-cell>
          <table:table-cell office:value-type="string" table:style-name="ce43">
            <text:p>ZOXIUM 240 SC</text:p>
          </table:table-cell>
          <table:table-cell office:value-type="string" table:style-name="ce43">
            <text:p>GOWAN CROP PROTECTION LTD.</text:p>
          </table:table-cell>
          <table:table-cell office:value-type="string" table:style-name="ce43">
            <text:p>ZOXAMIDA 24% [SC] P/V</text:p>
          </table:table-cell>
          <table:table-cell office:value-type="date" office:date-value="2020-11-20T00:00:00" table:style-name="ce47">
            <text:p>20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952" table:style-name="ce42">
            <text:p>25952</text:p>
          </table:table-cell>
          <table:table-cell office:value-type="string" table:style-name="ce43">
            <text:p>RELDAN ULTIMAT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METIL CLORPIRIFOS 22,5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21</text:p>
          </table:table-cell>
          <table:table-cell office:value-type="string" table:style-name="ce43">
            <text:p>GLEAN 75 P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SULFURON 75% [W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32</text:p>
          </table:table-cell>
          <table:table-cell office:value-type="string" table:style-name="ce43">
            <text:p>SENTOSAN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33</text:p>
          </table:table-cell>
          <table:table-cell office:value-type="string" table:style-name="ce43">
            <text:p>SUNDEK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71</text:p>
          </table:table-cell>
          <table:table-cell office:value-type="string" table:style-name="ce43">
            <text:p>CHIKARA DUO</text:p>
          </table:table-cell>
          <table:table-cell office:value-type="string" table:style-name="ce43">
            <text:p>ISK BIOSCIENCES EUROPE N.V.</text:p>
          </table:table-cell>
          <table:table-cell office:value-type="string" table:style-name="ce43">
            <text:p>FLAZASULFURON 0,67% + GLIFOSATO 28,8% [WG] P/P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5-24T00:00:00" table:style-name="ce22">
            <text:p>24/05/2021</text:p>
          </table:table-cell>
          <table:table-cell office:value-type="date" office:date-value="2021-11-24T00:00:00" table:style-name="ce22">
            <text:p>24/11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78</text:p>
          </table:table-cell>
          <table:table-cell office:value-type="string" table:style-name="ce43">
            <text:p>NEOREL EC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A 6% <text:s/>+ METIL CLORPIRIFOS 9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42">
            <text:p>ES-00229</text:p>
          </table:table-cell>
          <table:table-cell office:value-type="string" table:style-name="ce43">
            <text:p>CALARIS PR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SOTRIONA 5% <text:s/>+ TERBUTILAZINA 32,6% [SC] P/V</text:p>
          </table:table-cell>
          <table:table-cell office:value-type="date" office:date-value="2020-02-28T00:00:00" table:style-name="ce47">
            <text:p>28/02/2020</text:p>
          </table:table-cell>
          <table:table-cell office:value-type="date" office:date-value="2020-05-31T00:00:00" table:style-name="ce47">
            <text:p>31/05/2020</text:p>
          </table:table-cell>
          <table:table-cell office:value-type="date" office:date-value="2020-08-31T00:00:00" table:style-name="ce47">
            <text:p>31/08/2020</text:p>
          </table:table-cell>
          <table:table-cell office:value-type="string" table:style-name="ce25">
            <text:p>NO RENOVACIÓN de la AUTORIZACIÓN por Art. 43 por informe DESFAVORABLE del zRMS, corroborado por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5</text:p>
          </table:table-cell>
          <table:table-cell office:value-type="string" table:style-name="ce43">
            <text:p>KAPONE FP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05-29T00:00:00" table:style-name="ce47">
            <text:p>29/05/2020</text:p>
          </table:table-cell>
          <table:table-cell office:value-type="date" office:date-value="2020-11-29T00:00:00" table:style-name="ce47">
            <text:p>29/11/2020</text:p>
          </table:table-cell>
          <table:table-cell office:value-type="date" office:date-value="2021-05-29T00:00:00" table:style-name="ce47">
            <text:p>29/05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6</text:p>
          </table:table-cell>
          <table:table-cell office:value-type="string" table:style-name="ce43">
            <text:p>ASBELTO FPT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10-29T00:00:00" table:style-name="ce47">
            <text:p>29/10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419</text:p>
          </table:table-cell>
          <table:table-cell office:value-type="string" table:style-name="ce43">
            <text:p>RANCONA 15 M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Ipconazol 1,5% [ME] P/V</text:p>
          </table:table-cell>
          <table:table-cell office:value-type="date" office:date-value="2020-02-25T00:00:00" table:style-name="ce47">
            <text:p>25/02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635</text:p>
          </table:table-cell>
          <table:table-cell office:value-type="string" table:style-name="ce43">
            <text:p>SURFER 50 SG</text:p>
          </table:table-cell>
          <table:table-cell office:value-type="string" table:style-name="ce43">
            <text:p>PUH Chemirol Sp. z o.o.</text:p>
          </table:table-cell>
          <table:table-cell office:value-type="string" table:style-name="ce43">
            <text:p>CLORSULFURON 50% [S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42">
            <text:p>ES-00639</text:p>
          </table:table-cell>
          <table:table-cell office:value-type="string" table:style-name="ce43">
            <text:p>BENURON</text:p>
          </table:table-cell>
          <table:table-cell office:value-type="string" table:style-name="ce43">
            <text:p>SIMONIS B.V.</text:p>
          </table:table-cell>
          <table:table-cell office:value-type="string" table:style-name="ce43">
            <text:p>TRIBENURON-METIL 75% [WG] P/P</text:p>
          </table:table-cell>
          <table:table-cell office:value-type="date" office:date-value="2020-06-02T00:00:00" table:style-name="ce47">
            <text:p>02/06/2020</text:p>
          </table:table-cell>
          <table:table-cell office:value-type="string" table:style-name="ce47">
            <text:p>NO procede</text:p>
          </table:table-cell>
          <table:table-cell office:value-type="date" office:date-value="2020-08-01T00:00:00" table:style-name="ce47">
            <text:p>01/08/2020</text:p>
          </table:table-cell>
          <table:table-cell office:value-type="string" table:style-name="ce25">
            <text:p>NO PRESENTACIÓN a la RENOVACIÓN por Art. 43 tras la Renovación por Reglamento (UE) 2018/19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01marzo24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12" table:default-cell-style-name="ce4"/>
        <table:table-column table:style-name="co1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39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7">
          <table:table-cell office:value-type="float" office:value="11388" table:style-name="ce24">
            <text:p>11388</text:p>
          </table:table-cell>
          <table:table-cell office:value-type="string" table:style-name="ce27">
            <text:p>MESUROL 20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27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1811" table:style-name="ce24">
            <text:p>11811</text:p>
          </table:table-cell>
          <table:table-cell office:value-type="string" table:style-name="ce27">
            <text:p>DAFENE PROGRESS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2031" table:style-name="ce24">
            <text:p>12031</text:p>
          </table:table-cell>
          <table:table-cell office:value-type="string" table:style-name="ce27">
            <text:p>PERFEKTHION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2829" table:style-name="ce24">
            <text:p>12829</text:p>
          </table:table-cell>
          <table:table-cell office:value-type="string" table:style-name="ce43">
            <text:p>DANADIM PROGRESS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3194" table:style-name="ce24">
            <text:p>13194</text:p>
          </table:table-cell>
          <table:table-cell office:value-type="string" table:style-name="ce43">
            <text:p>PERFEKTHION TOP</text:p>
          </table:table-cell>
          <table:table-cell office:value-type="string" table:style-name="ce23">
            <text:p>BASF ESPAÑOLA S.L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7">
          <table:table-cell office:value-type="float" office:value="14108" table:style-name="ce24">
            <text:p>14108</text:p>
          </table:table-cell>
          <table:table-cell office:value-type="string" table:style-name="ce43">
            <text:p>RODIME-40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7">
          <table:table-cell office:value-type="float" office:value="14422" table:style-name="ce24">
            <text:p>14422</text:p>
          </table:table-cell>
          <table:table-cell office:value-type="string" table:style-name="ce43">
            <text:p>ROGOR L 40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5771" table:style-name="ce24">
            <text:p>15771</text:p>
          </table:table-cell>
          <table:table-cell office:value-type="string" table:style-name="ce43">
            <text:p>MESUROL 4 CEB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OCARB 4% [RB] P/P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7196" table:style-name="ce24">
            <text:p>17196</text:p>
          </table:table-cell>
          <table:table-cell office:value-type="string" table:style-name="ce43">
            <text:p>CEKU-HUMECTANTE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9">
          <table:table-cell office:value-type="float" office:value="18063" table:style-name="ce42">
            <text:p>18063</text:p>
          </table:table-cell>
          <table:table-cell office:value-type="string" table:style-name="ce27">
            <text:p>RIZOLEX 10-D</text:p>
          </table:table-cell>
          <table:table-cell office:value-type="string" table:style-name="ce43">
            <text:p>KENOGARD, S.A</text:p>
          </table:table-cell>
          <table:table-cell office:value-type="string" table:style-name="ce27">
            <text:p>METIL TOLCLOFOS 10% [DS] P/P</text:p>
          </table:table-cell>
          <table:table-cell office:value-type="date" office:date-value="2019-12-04T00:00:00" table:style-name="ce47">
            <text:p>04/12/2019</text:p>
          </table:table-cell>
          <table:table-cell office:value-type="date" office:date-value="2020-03-01T00:00:00" table:style-name="ce47">
            <text:p>01/03/2020</text:p>
          </table:table-cell>
          <table:table-cell office:value-type="date" office:date-value="2021-03-01T00:00:00" table:style-name="ce47">
            <text:p>01/03/2021</text:p>
          </table:table-cell>
          <table:table-cell office:value-type="string" table:style-name="ce25">
            <text:p>NO PRESENTACIÓN a la RENOVACIÓN por Art. 43 tras la Renovación por Reglamento (UE) 2019/1101 de la sustancia activa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9609" table:style-name="ce24">
            <text:p>19609</text:p>
          </table:table-cell>
          <table:table-cell office:value-type="string" table:style-name="ce43">
            <text:p>BAZOKA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DESMEDIFAM 8% + FENMEDIFAM 8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1020" table:style-name="ce24">
            <text:p>21020</text:p>
          </table:table-cell>
          <table:table-cell office:value-type="string" table:style-name="ce43">
            <text:p>BETANAL EXPERT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9">
          <table:table-cell office:value-type="float" office:value="21684" table:style-name="ce24">
            <text:p>21684</text:p>
          </table:table-cell>
          <table:table-cell office:value-type="string" table:style-name="ce43">
            <text:p>ARMOBLEN-650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1935" table:style-name="ce24">
            <text:p>21935</text:p>
          </table:table-cell>
          <table:table-cell office:value-type="string" table:style-name="ce43">
            <text:p>KANDU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OCTIL/DECIL GLUCONIDO 40,8% + AMINA POLIOXIETILADA 3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fitosanitario.</text:p>
          </table:table-cell>
          <table:table-cell table:style-name="ce10"/>
          <table:table-cell table:number-columns-repeated="16375" table:style-name="ce8"/>
        </table:table-row>
        <table:table-row table:style-name="ro9">
          <table:table-cell office:value-type="float" office:value="22064" table:style-name="ce42">
            <text:p>22064</text:p>
          </table:table-cell>
          <table:table-cell office:value-type="string" table:style-name="ce43">
            <text:p>LAGO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ACLONIFEN 50% + ISOXAFLUTOL 7,5% [SC] P/V</text:p>
          </table:table-cell>
          <table:table-cell office:value-type="date" office:date-value="2019-11-20T00:00:00" table:style-name="ce47">
            <text:p>20/11/2019</text:p>
          </table:table-cell>
          <table:table-cell office:value-type="date" office:date-value="2020-02-01T00:00:00" table:style-name="ce47">
            <text:p>01/02/2020</text:p>
          </table:table-cell>
          <table:table-cell office:value-type="date" office:date-value="2021-02-01T00:00:00" table:style-name="ce47">
            <text:p>01/02/2021</text:p>
          </table:table-cell>
          <table:table-cell office:value-type="string" table:style-name="ce25">
            <text:p>NO PRESENTACIÓN a la RENOVACIÓN por Art. 43 tras la Renovación por Reglamento (UE) 2019/717 de la sustancia activa Isoxaflutol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2237" table:style-name="ce24">
            <text:p>22237</text:p>
          </table:table-cell>
          <table:table-cell office:value-type="string" table:style-name="ce43">
            <text:p>AFITHIO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8" table:style-name="ce24">
            <text:p>22718</text:p>
          </table:table-cell>
          <table:table-cell office:value-type="string" table:style-name="ce27">
            <text:p>CALYPS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9" table:style-name="ce24">
            <text:p>22719</text:p>
          </table:table-cell>
          <table:table-cell office:value-type="string" table:style-name="ce27">
            <text:p>CUMDEN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2735" table:style-name="ce24">
            <text:p>22735</text:p>
          </table:table-cell>
          <table:table-cell office:value-type="string" table:style-name="ce27">
            <text:p>BETOSIP DUPL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3034" table:style-name="ce24">
            <text:p>23034</text:p>
          </table:table-cell>
          <table:table-cell office:value-type="string" table:style-name="ce27">
            <text:p>GALOP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3035" table:style-name="ce24">
            <text:p>23035</text:p>
          </table:table-cell>
          <table:table-cell office:value-type="string" table:style-name="ce27">
            <text:p>KEMIFAN DOBLE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3044" table:style-name="ce24">
            <text:p>23044</text:p>
          </table:table-cell>
          <table:table-cell office:value-type="string" table:style-name="ce27">
            <text:p>BETANAL AM 22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7">
          <table:table-cell office:value-type="float" office:value="23266" table:style-name="ce24">
            <text:p>23266</text:p>
          </table:table-cell>
          <table:table-cell office:value-type="string" table:style-name="ce43">
            <text:p>BETANAL EXPERT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7">
          <table:table-cell office:value-type="float" office:value="23402" table:style-name="ce24">
            <text:p>23402</text:p>
          </table:table-cell>
          <table:table-cell office:value-type="string" table:style-name="ce43">
            <text:p>UPDOWN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OJANTE NO IONICO 58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3826" table:style-name="ce24">
            <text:p>23826</text:p>
          </table:table-cell>
          <table:table-cell office:value-type="string" table:style-name="ce43">
            <text:p>LABIN MOJANTE PLUS</text:p>
          </table:table-cell>
          <table:table-cell office:value-type="string" table:style-name="ce43">
            <text:p>PRODUCTOS AGRICOLAS MACASA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3902" table:style-name="ce24">
            <text:p>23902</text:p>
          </table:table-cell>
          <table:table-cell office:value-type="string" table:style-name="ce27">
            <text:p>ALBELDA MOJANTE PLUS</text:p>
          </table:table-cell>
          <table:table-cell office:value-type="string" table:style-name="ce27">
            <text:p>INSECTICIDAS ALBELDA, S.L.</text:p>
          </table:table-cell>
          <table:table-cell office:value-type="string" table:style-name="ce27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371" table:style-name="ce24">
            <text:p>24371</text:p>
          </table:table-cell>
          <table:table-cell office:value-type="string" table:style-name="ce27">
            <text:p>MIRADOR XTRA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AZOXISTROBIN 20% <text:s/>+ CIPROCONAZOL 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749" table:style-name="ce24">
            <text:p>24749</text:p>
          </table:table-cell>
          <table:table-cell office:value-type="string" table:style-name="ce43">
            <text:p>LIMBIO</text:p>
          </table:table-cell>
          <table:table-cell office:value-type="string" table:style-name="ce43">
            <text:p>GRUPO EIBOL, S.L.</text:p>
          </table:table-cell>
          <table:table-cell office:value-type="string" table:style-name="ce43">
            <text:p>OLEATO POTASICO 12,5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Adyuvante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4789" table:style-name="ce24">
            <text:p>24789</text:p>
          </table:table-cell>
          <table:table-cell office:value-type="string" table:style-name="ce43">
            <text:p>PROTEUS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LTAMETRIN 2% + TIACLOPRID 15% [OD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 por la sustancia activa Tiaclopri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846" table:style-name="ce24">
            <text:p>24846</text:p>
          </table:table-cell>
          <table:table-cell office:value-type="string" table:style-name="ce27">
            <text:p>MOJAN-T 20</text:p>
          </table:table-cell>
          <table:table-cell office:value-type="string" table:style-name="ce27">
            <text:p>BRANDT EUROPE, S.L.</text:p>
          </table:table-cell>
          <table:table-cell office:value-type="string" table:style-name="ce27">
            <text:p>DODECILBENCENO SULFONATO AMONICO (DDSA) 20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21" table:style-name="ce24">
            <text:p>24921</text:p>
          </table:table-cell>
          <table:table-cell office:value-type="string" table:style-name="ce43">
            <text:p>HUMECTAN PLUS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69" table:style-name="ce24">
            <text:p>24969</text:p>
          </table:table-cell>
          <table:table-cell office:value-type="string" table:style-name="ce43">
            <text:p>MEDER 20</text:p>
          </table:table-cell>
          <table:table-cell office:value-type="string" table:style-name="ce43">
            <text:p>ENDER IBERICA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21" table:style-name="ce24">
            <text:p>25221</text:p>
          </table:table-cell>
          <table:table-cell office:value-type="string" table:style-name="ce43">
            <text:p>CALYPSO 180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33" table:style-name="ce24">
            <text:p>25233</text:p>
          </table:table-cell>
          <table:table-cell office:value-type="string" table:style-name="ce43">
            <text:p>CALYPSO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753" table:style-name="ce24">
            <text:p>25753</text:p>
          </table:table-cell>
          <table:table-cell office:value-type="string" table:style-name="ce43">
            <text:p>SONID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0% [FS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773" table:style-name="ce24">
            <text:p>25773</text:p>
          </table:table-cell>
          <table:table-cell office:value-type="string" table:style-name="ce43">
            <text:p>CALYPSO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8% [SC] P/V</text:p>
          </table:table-cell>
          <table:table-cell office:value-type="date" office:date-value="2019-12-03T00:00:00" table:style-name="ce47">
            <text:p>03/12/2019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869" table:style-name="ce24">
            <text:p>25869</text:p>
          </table:table-cell>
          <table:table-cell office:value-type="string" table:style-name="ce43">
            <text:p>BETASANA TRIO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1,5% + ETOFUMESATO 11,5% + FENMEDIFAM 7,5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871" table:style-name="ce24">
            <text:p>25871</text:p>
          </table:table-cell>
          <table:table-cell office:value-type="string" table:style-name="ce43">
            <text:p>BETANAL MAXXPRO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DESMEDIFAM 4,7% + ETOFUMESATO 7,5% + FENMEDIFAM 6% + LENACILO 2,7% [OD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892" table:style-name="ce24">
            <text:p>25892</text:p>
          </table:table-cell>
          <table:table-cell office:value-type="string" table:style-name="ce43">
            <text:p>BELVEDERE EXTRA</text:p>
          </table:table-cell>
          <table:table-cell office:value-type="string" table:style-name="ce23">
            <text:p>ADAMA AGRICULTURE ESPAÑA, S.A.</text:p>
          </table:table-cell>
          <table:table-cell office:value-type="string" table:style-name="ce43">
            <text:p>DESMEDIFAM 5% <text:s/>+ ETOFUMESATO 20% <text:s/>+ FENMEDIFAM 15% <text:s/>[SE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901" table:style-name="ce24">
            <text:p>25901</text:p>
          </table:table-cell>
          <table:table-cell office:value-type="string" table:style-name="ce43">
            <text:p>BEETUP COMPACT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8% + FENMEDIFAM 8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930" table:style-name="ce24">
            <text:p>25930</text:p>
          </table:table-cell>
          <table:table-cell office:value-type="string" table:style-name="ce43">
            <text:p>MESUROL SC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01marzo24-Hoy.$A$1"/>
        </table:named-expressions>
      </table:table>
      <table:database-ranges>
        <table:database-range table:target-range-address="ProdCancelados_01marzo24-Hoy.A125:ProdCancelados_01marzo24-Hoy.I193" table:contains-header="false">
          <table:sort>
            <table:sort-by table:field-number="4" table:order="descending"/>
          </table:sort>
        </table:database-range>
        <table:database-range table:target-range-address="ProdCancelados_01marzo24-Hoy.A4:ProdCancelados_01marzo24-Hoy.O424" table:display-filter-buttons="true"/>
        <table:database-range table:target-range-address="ProdCancelados_enero-29feb2024.A4:ProdCancelados_enero-29feb2024.O21" table:display-filter-buttons="true">
          <table:sort>
            <table:sort-by table:field-number="4" table:order="descending"/>
          </table:sort>
        </table:database-range>
        <table:database-range table:target-range-address="ProdCancelados_2023.A17:ProdCancelados_2023.I62" table:contains-header="false">
          <table:sort>
            <table:sort-by table:field-number="0"/>
          </table:sort>
        </table:database-range>
        <table:database-range table:target-range-address="ProdCancelados_2023.A4:ProdCancelados_2023.O41" table:display-filter-buttons="true">
          <table:sort>
            <table:sort-by table:field-number="4" table:order="descending"/>
          </table:sort>
        </table:database-range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O26" table:display-filter-buttons="true">
          <table:sort>
            <table:sort-by table:field-number="0"/>
          </table:sort>
        </table:database-range>
        <table:database-range table:target-range-address="ProdCancelados_2021.A4:ProdCancelados_2021.O258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al</meta:initial-creator>
    <dc:creator>Conradi Monner, María Mercedes</dc:creator>
    <meta:creation-date>2014-05-08T11:37:45Z</meta:creation-date>
    <dc:date>2025-05-05T13:02:17Z</dc:date>
  </office:meta>
</office:document-meta>
</file>